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Stichting Katholieke Universiteit - Erasmuslaan 17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Erasmuslaan 17 te Nijmegen</text:p>
            <text:p text:style-name="tussenkopcur">Omschrijving : kappen van diverse bomen i.v.m. sloop gebouw M509</text:p>
            <text:p text:style-name="tussenkopcur">Datum ontvangst : 6 november 2018Zaaknummer ODRN : W.Z18.10990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Stichting Katholieke Universiteit - Erasmuslaan 17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23</meta:user-defined>
    <meta:user-defined meta:name="OVERHEIDop.PrbID/DC.identifier">prb-2018-83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E 17</meta:user-defined>
    <meta:user-defined meta:name="OVERHEIDop.woonplaats">Nijmegen</meta:user-defined>
    <meta:user-defined meta:name="OVERHEIDop.straatnaam">Erasmu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25 425855</meta:user-defined>
    <meta:user-defined meta:name="OVERHEIDop.versieInformatie"/>
  </office:meta>
</office:document-meta>
</file>