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subsidieplafond 2018 Uitvoeringsregeling Vouchers IkBenDrentsOndernemer.nl</text:p>
      <text:section text:name="regeling_id1-3-2" text:style-name="regeling">
        <text:section text:name="aanhef_id1-3-2-1" text:style-name="aanhef">
          <text:section text:name="preambule_id1-3-2-1-1" text:style-name="preambule">
            <text:p text:style-name="al">Besluit van Gedeputeerde Staten van Drenthe van 6 november, kenmerk 4.3/2018002471, team Economie, tot bekendmaking van hun besluit tot wijziging van het subsidieplafond Uitvoeringsregeling Vouchers IkBenDrentsOndernemer.nl voor het kalenderjaar 2018           </text:p>
            <text:p text:style-name="al"/>
            <text:p text:style-name="al"/>
            <text:p text:style-name="al">Gedeputeerde Staten van Drenthe;</text:p>
            <text:p text:style-name="al"/>
            <text:p text:style-name="al">gelet op artikel 5 van de Uitvoeringsregeling Vouchers IkBenDrentsOndernemer.nl van 27 juni 2018, Provinciaal Blad nummer 4417 van 2018 en het Besluit Subsidieplafond Uitvoeringsregeling Vouchers IkBenDrentsOndernemer.nl voor het kalenderjaar 2018 van 29 juni 2018, Provinciaal Blad nummer 4831 van 2018;</text:p>
            <text:p text:style-name="al"/>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 de Uitvoeringsregeling Vouchers Ik BenDrentsOndernemer.nl voor het kalenderjaar 2018 het subsidieplafond als volgt te wijzigen: </text:p>
            <text:p text:style-name="al"/>
            <text:p text:style-name="al">Voor subsidies 'optie 1', zoals bedoeld in artikel 12, lid 1, onder a, van de uitvoeringsregeling, het plafond te wijzigen van € 34.000,-- naar € 94.000,--.</text:p>
            <text:p text:style-name="al"/>
            <text:p text:style-name="al">Dit besluit treedt in werking op de dag na bekendmaking in het Provinciaal Blad.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9 nov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319</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19</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19</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subsidieplafond 2018 Uitvoeringsregeling Vouchers IkBenDrentsOndernemer.n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19</meta:user-defined>
    <meta:user-defined meta:name="OVERHEIDop.PrbID/DC.identifier">prb-2018-8319</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Drenthe</meta:user-defined>
    <meta:user-defined meta:name="DC.source">;http://decentrale.regelgeving.overheid.nl/cvdr/XHTMLoutput/Historie/Drenthe/611754/CVDR611754_2.html</meta:user-defined>
    <meta:user-defined meta:name="DC.source">;http://decentrale.regelgeving.overheid.nl/cvdr/XHTMLoutput/Historie/Drenthe/611137/CVDR611137_1.html</meta:user-defined>
    <meta:user-defined meta:name="OVERHEIDop.referentienummer">2018002471</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