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Marktsingel (weg), Echt, BUS 2018-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Gedeputeerde Staten van Limburg geven kennis dat een melding als bedoeld in artikel 39b, lid 3 van de Wet bodembescherming is ontvangen van Enexis B.V. over het voornemen saneringswerkzaamheden te verrichten. </text:p>
            <text:p text:style-name="common-al">Het betreft de categorie tijdelijk uitplaatsen (35 dagen).</text:p>
            <text:p text:style-name="common-al"> Locatie: Marktsingel (weg), Echt, kadastraal bekend gemeente Echt, sectie G, nummer 5841.</text:p>
            <text:p text:style-name="common-al">Datum ontvangst melding: 15 oktober 2018</text:p>
            <text:p text:style-name="common-al">Projectcode: LI171100871 </text:p>
            <text:p text:style-name="common-al">BUS-nummer: 2018-127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1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1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1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Marktsingel (weg), Echt, BUS 2018-12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8313</meta:user-defined>
    <meta:user-defined meta:name="OVERHEIDop.PrbID/DC.identifier">prb-2018-83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02</meta:user-defined>
    <meta:user-defined meta:name="OVERHEIDop.woonplaats">Echt</meta:user-defined>
    <meta:user-defined meta:name="OVERHEIDop.straatnaam">Marktsingel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9925 344035</meta:user-defined>
    <meta:user-defined meta:name="OVERHEIDop.versieInformatie"/>
  </office:meta>
</office:document-meta>
</file>