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Veerweg, Broekhuizen, BUS 2018-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Provincie Limburg over het voornemen saneringswerkzaamheden te verrichten. Het betreft de categorie immobiel. </text:p>
            <text:p text:style-name="common-al">Locatie: Veerweg, Broekhuizen, kadastraal bekend gemeente Broekhuizen, sectie G, nummer 415 en sectie D, nummers 918 en 672.</text:p>
            <text:p text:style-name="common-al">Datum ontvangst melding: 09 oktober 2018</text:p>
            <text:p text:style-name="common-al">Projectcode: LI150700145 </text:p>
            <text:p text:style-name="common-al">BUS-nummer: 2018-12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1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1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Veerweg, Broekhuizen, BUS 2018-12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12</meta:user-defined>
    <meta:user-defined meta:name="OVERHEIDop.PrbID/DC.identifier">prb-2018-83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72</meta:user-defined>
    <meta:user-defined meta:name="OVERHEIDop.woonplaats">Broekhuizen</meta:user-defined>
    <meta:user-defined meta:name="OVERHEIDop.straatnaam">Ve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9017 388899</meta:user-defined>
    <meta:user-defined meta:name="OVERHEIDop.versieInformatie"/>
  </office:meta>
</office:document-meta>
</file>