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plaatsvervangend voorzitter, leden en plaatsvervangende leden hoofdstembureau voor de verkiezing van de leden van provinciale staten in kieskring 2 (Nijmeg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</text:p>
            <text:p text:style-name="al"/>
            <text:p text:style-name="al">Maken bekend dat zij in hun vergadering van 6 november  2018, onder nummer 2018-012208, gelet op de artikelen E6 en E8 van de Kieswet en gelet op de voordracht van de gemeente Nijmegen het volgende hebben besloten.</text:p>
            <text:p text:style-name="al"/>
            <text:p text:style-name="al"/>
            <text:p text:style-name="al">Te benoemen in het hoofdstembureau kieskring 2 (Nijmegen) voor de verkiezing van de leden van provinciale staten voor een periode van 4 jaar, ingaande 1 januari 2018: </text:p>
            <text:p text:style-name="al"/>
            <text:p text:style-name="al">
            <text:span text:style-name="nadrukcur">plaatsvervangend voorzitter</text:span>
          </text:p>
            <text:p text:style-name="al">mevrouw B.M.E. van Kerkoerle, te Nijmegen;</text:p>
            <text:p text:style-name="al">
            <text:span text:style-name="nadrukcur">leden</text:span>
          </text:p>
            <text:p text:style-name="al">de heer mr. G.J. de Roos te Arnhem, </text:p>
            <text:p text:style-name="al">de heer mr. P.F.A.M. van Diemen te Nijmegen, </text:p>
            <text:p text:style-name="al">de heer M.J.A.M. Peters te Nijmegen. </text:p>
            <text:p text:style-name="al">
            <text:span text:style-name="nadrukcur">Plaatsvervangende leden</text:span>
          </text:p>
            <text:p text:style-name="al">mevrouw mr. V.M.L. Vranken te Arnhem, </text:p>
            <text:p text:style-name="al">mevrouw T.A.H. Vos te Haps, </text:p>
            <text:p text:style-name="al">en de heer W.F.M. Liebers  te Nijmeg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plaatsvervangend voorzitter, leden en plaatsvervangende leden hoofdstembureau voor de verkiezing van de leden van provinciale staten in kieskring 2 (Nijmege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10</meta:user-defined>
    <meta:user-defined meta:name="OVERHEIDop.PrbID/DC.identifier">prb-2018-8310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artikel E 6 van de Kieswet;1.0:c:BWBR0004627&amp;artikel=E%206&amp;g=2018-08-01</meta:user-defined>
    <meta:user-defined meta:name="DC.source">artikel E 8 van de Kieswet;1.0:c:BWBR0004627&amp;artikel=E%208&amp;g=2018-08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versieInformatie"/>
  </office:meta>
</office:document-meta>
</file>