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maart 2017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 </text:p>
            <text:p text:style-name="common-al"/>
            <text:p text:style-name="common-al">De aanvraag bevat het onderdeel milieu, verandering en betreft de realisatie van een centrale PGS-15 opslagplaats voor diverse vaste katalysatormaterialen in emballage om tijdelijke opslagplaatsen te verminder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5 november 2018 tot en met 27 dec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G.J. Kuijt van de DCMR, telefoon: 010 - 246 81 33.</text:p>
            <text:p text:style-name="common-al">Zaaknummer: 9999463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305</meta:user-defined>
    <meta:user-defined meta:name="OVERHEIDop.PrbID/DC.identifier">prb-2018-8305</meta:user-defined>
    <meta:user-defined meta:name="OVERHEID.TaxonomieBeleidsagenda/OVERHEID.category">Natuur en milieu | Organisatie en beleid</meta:user-defined>
    <meta:user-defined meta:name="OVERHEIDop.referentienummer">999946399</meta:user-defined>
    <meta:user-defined meta:name="DCTERMS.abstract">De aanvraag bevat het onderdeel milieu, verandering en betreft de realisatie van een centrale PGS-15 opslagplaats voor diverse vaste katalysatormaterialen in emballage om tijdelijke opslagplaatsen te vermind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05 431842</meta:user-defined>
    <meta:user-defined meta:name="OVERHEIDop.versieInformatie"/>
  </office:meta>
</office:document-meta>
</file>