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Parenco B.V. - OLO 3799437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
            <text:p text:style-name="tussenkopcur">Voor : toegangsbord Veerweg</text:p>
            <text:p text:style-name="tussenkopcur">Locatie : Veerweg 1 te Renkum</text:p>
            <text:p text:style-name="tussenkopcur">Datum besluit : 7 november 2018</text:p>
            <text:p text:style-name="tussenkopcur">Datum verzending : 7 november 2018</text:p>
            <text:p text:style-name="tussenkopcur">Zaaknummer ODRN: W.Z18.106730.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0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buiten behandeling stellen– Parenco B.V. - OLO 3799437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04</meta:user-defined>
    <meta:user-defined meta:name="OVERHEIDop.PrbID/DC.identifier">prb-2018-8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