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Amersfoortsestraat 126B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6 oktober 2018 een melding ontvangen van yourFX te Cuijk.</text:p>
            <text:p text:style-name="common-al">Het gaat om een beoordeling van de melding in het kader van het Vuurwerkbesluit. De melding betreft het ontbranden op <text:span text:style-name="nadrukondlijn">9 november 2018</text:span> aan de Amersfoortsestraat 126B in Soesterberg en heeft zaakkenmerk Z-MLD-2018-2802. </text:p>
            <text:p text:style-name="common-al">In een eerdere publicatie is aangegeven dat de ontbranding plaatsvindt tussen 22.30 en 23.30, dit is gewijzigd naar 19.30 en 20.30 uur</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0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0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0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Amersfoortsestraat 126B in Soester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301</meta:user-defined>
    <meta:user-defined meta:name="OVERHEIDop.PrbID/DC.identifier">prb-2018-83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AN 126b</meta:user-defined>
    <meta:user-defined meta:name="OVERHEIDop.woonplaats">Soesterberg</meta:user-defined>
    <meta:user-defined meta:name="OVERHEIDop.straatnaam">Amersfoorts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1123 460414</meta:user-defined>
    <meta:user-defined meta:name="OVERHEIDop.versieInformatie"/>
  </office:meta>
</office:document-meta>
</file>