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Soortenbescherming – Rachmaninoffplantsoen 6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KZ-WNB-RI-REG-2017-1342 op grond van de Wet Natuurbescherming verleend. De ontheffing is verleend aan Rachmaninoffhuis B.V. Aan de ontheffing zijn voorwaarden verbonden. Publicatiedatum vrijdag 5 januari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Soortenbescherming – Rachmaninoffplantsoen 61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83</meta:user-defined>
    <meta:user-defined meta:name="OVERHEIDop.PrbID/DC.identifier">prb-201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3JZ</meta:user-defined>
    <meta:user-defined meta:name="OVERHEIDop.woonplaats">Utrecht</meta:user-defined>
    <meta:user-defined meta:name="OVERHEIDop.straatnaam">Rachmaninoffplantsoe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achmaninoffplantsoen 61 Utrecht|exb-2018-380</meta:user-defined>
    <meta:user-defined meta:name="OVERHEID.EPSG28992/DC.spatial">134727 454951</meta:user-defined>
    <meta:user-defined meta:name="OVERHEIDop.versieInformatie"/>
  </office:meta>
</office:document-meta>
</file>