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Wet Natuurbescherming, de Korendijkse Slikken in Goudswaard, gelegen in het Natura 2000-gebied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namens Gedeputeerde Staten van Zuid-Holland besloten de verleende vergunning van 28 augustus 2017 met kenmerk ODH-2017-00081885 en de gewijzigde vergunning van 29 mei 2018 met kenmerk ODH-2018-00003607 te wijzigen. De wijziging betreft:</text:p>
            <text:list text:style-name="id1-3-2-1-1-3">
              <text:list-item text:style-override="id1-3-2-1-1-3-1">
                <text:number>1.</text:number>
                <text:p text:style-name="al">het robuuster uitvoeren van een deel van het wandelpad langs het Spui over een lengte van ongeveer 400 meter;</text:p>
              </text:list-item>
              <text:list-item text:style-override="id1-3-2-1-1-3-2">
                <text:number>2.</text:number>
                <text:p text:style-name="al">het aanbrengen van ca. 400 m</text:p>
              </text:list-item>
              <text:list-item text:style-override="id1-3-2-1-1-3-3">
                <text:number>3.</text:number>
                <text:p text:style-name="al">het verlengen van de uitvoeringstermijn tot en met 13 november 2018 voor zover dit de afrondende werkzaamheden aan de vogelkijkhut betreft.</text:p>
              </text:list-item>
            </text:list>
            <text:p text:style-name="common-al">De locatie betreft <text:span text:style-name="nadrukvet">de </text:span><text:span text:style-name="nadrukvet">Korendijkse Slikken in Goudswaard, gelegen in het Natura 2000-gebied </text:span><text:span text:style-name="nadrukvet">Haringvliet.</text:span></text:p>
            <text:p text:style-name="common-al">
            <text:span text:style-name="nadrukvet">Bezwaar</text:span>
          </text:p>
            <text:p text:style-name="common-al">De beschikking is op 6 november 2018 verzonden. Een belanghebbende kan binnen zes weken vanaf de dag na de verzending van de beschikking een bezwaarschrift indienen bij Gedeputeerde Staten van Zuid-</text:p>
            <text:p text:style-name="common-al">Holland, t.a.v. het Awb secretariaat, Postbus 90602, 2509 LP Den Haag, onder vermelding van het zaaknummer<text:span text:style-name="nadrukvet"> 005319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vergunningen@odh.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9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9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de Korendijkse Slikken in Goudswaard, gelegen in het Natura 2000-gebied Haringvlie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299</meta:user-defined>
    <meta:user-defined meta:name="OVERHEIDop.PrbID/DC.identifier">prb-2018-82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7LV 16</meta:user-defined>
    <meta:user-defined meta:name="OVERHEIDop.woonplaats">Goudswaard</meta:user-defined>
    <meta:user-defined meta:name="OVERHEIDop.straatnaam">Westdijk</meta:user-defined>
    <meta:user-defined meta:name="OVERHEID.PostcodeHuisnummer/OVERHEIDop.postcodeHuisnummer">3267LV 16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7279 422148</meta:user-defined>
    <meta:user-defined meta:name="OVERHEID.EPSG28992/DC.spatial">77148 421694</meta:user-defined>
    <meta:user-defined meta:name="OVERHEID.EPSG28992/DC.spatial">77401 422561</meta:user-defined>
    <meta:user-defined meta:name="OVERHEIDop.versieInformatie"/>
  </office:meta>
</office:document-meta>
</file>