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24 oktober 2018 een aanvraag voor een omgevingsvergunning ontvangen voor het bouwen van een trappentoren. De locatie betreft <text:span text:style-name="nadrukvet">Eerste Stationsstraat 186, 2712 HM te Zoetermeer </text:span>(zaaknummer 00533830).</text:p>
            <text:p text:style-name="common-al">Omgevingsdienst Haaglanden maakt bekend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9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8295</meta:user-defined>
    <meta:user-defined meta:name="OVERHEIDop.PrbID/DC.identifier">prb-2018-82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