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Withagsmedenweg 6 in Deur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2 oktober 2018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293</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93</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293</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besluit uniforme saneringen (BUS) voor de locatie Withagsmedenweg 6 in Deur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8</meta:user-defined>
    <meta:user-defined meta:name="OVERHEIDop.publicationIssue">8293</meta:user-defined>
    <meta:user-defined meta:name="OVERHEIDop.PrbID/DC.identifier">prb-2018-829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61PA 6</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52548 481548</meta:user-defined>
    <meta:user-defined meta:name="OVERHEIDop.versieInformatie"/>
  </office:meta>
</office:document-meta>
</file>