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801973 - Gasunie Transport Sevrices B.V. - Zweekhorstweg 2 te Zevenaa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asunie Transport Sevrices B.V.</text:p>
            <text:p text:style-name="tussenkopcur">Locatie : Zweekhorstweg 2 te Zevenaar</text:p>
            <text:p text:style-name="tussenkopcur">Omschrijving : vergunning overkapping condensaattank ravenstein</text:p>
            <text:p text:style-name="tussenkopcur">Datum ontvangst : 2 november 2018</text:p>
            <text:p text:style-name="tussenkopcur">Zaaknummer ODRN : W.Z18.10986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9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801973 - Gasunie Transport Sevrices B.V. - Zweekhorstweg 2 te Zev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1</meta:user-defined>
    <meta:user-defined meta:name="OVERHEIDop.PrbID/DC.identifier">prb-2018-82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3PC 2</meta:user-defined>
    <meta:user-defined meta:name="OVERHEIDop.woonplaats">Zevenaar</meta:user-defined>
    <meta:user-defined meta:name="OVERHEIDop.straatnaam">Zweekho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921 441844</meta:user-defined>
    <meta:user-defined meta:name="OVERHEIDop.versieInformatie"/>
  </office:meta>
</office:document-meta>
</file>