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3972475 - Recycling Tiel B.V. - Panovenweg 21 te Ti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Recycling Tiel B.V.</text:p>
            <text:p text:style-name="tussenkopcur">Locatie : Panovenweg 21 te Tiel</text:p>
            <text:p text:style-name="tussenkopcur">Omschrijving : aanleg van het terreindeel noord oost</text:p>
            <text:p text:style-name="tussenkopcur">Datum ontvangst : 5 november 2018</text:p>
            <text:p text:style-name="tussenkopcur">Zaaknummer ODRN : W.Z18.109866.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8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8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8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3972475 - Recycling Tiel B.V. - Panovenweg 21 te Ti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8</meta:user-defined>
    <meta:user-defined meta:name="OVERHEIDop.publicationIssue">8289</meta:user-defined>
    <meta:user-defined meta:name="OVERHEIDop.PrbID/DC.identifier">prb-2018-82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4JE</meta:user-defined>
    <meta:user-defined meta:name="OVERHEIDop.woonplaats">Tiel</meta:user-defined>
    <meta:user-defined meta:name="OVERHEIDop.straatnaam">Panove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59037 435531</meta:user-defined>
    <meta:user-defined meta:name="OVERHEIDop.versieInformatie"/>
  </office:meta>
</office:document-meta>
</file>