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aanmeldingsnoti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Overijssel maken het volgende bekend</text:span>.</text:p>
            <text:p text:style-name="common-al">Gedeputeerde Staten van Overijssel hebben vanWaterschap Drents Overijsselse Deltaop7 september 2018 een aanmeldingsnotitie ontvangen voor de beoordeling van de m.e.r.-plicht. De aanmeldnotitie gaat over de aanleg van een watergang in de Mandjeswaard, als onderdeel van het project "Versterking regionale kering langs buitenpolders Kampereiland" Het projectgebied ligt in de gemeente Kampen.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last-al">Het is niet mogelijk tegen dit besluit bezwaar in te dienen. Tijdens de toekomstige procedure voor de ontgrondingenvergunning bestaat wel de gelegenheid tot het indienen van zienswijzen en eventueel beroep. Daarbij kan ook dit m.e.r.-beoordelingsbesluit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8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8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8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aanmeldingsnotit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87</meta:user-defined>
    <meta:user-defined meta:name="OVERHEIDop.PrbID/DC.identifier">prb-2018-828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7AH 29 tr</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189117.21 511653.19</meta:user-defined>
    <meta:user-defined meta:name="OVERHEIDop.versieInformatie"/>
  </office:meta>
</office:document-meta>
</file>