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en omgevingsvergunning Durail Ballast Recycling locatie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omgevingsvergunning van Durail Ballast Recycling van 2 augustus 2011 met kenmerk 8095C31E gedeeltelijk te wijzigen. Reden voor de wijziging is het landelijk afvalbeheersplan 3 (LAP-3) welke per 28 december 2017 in werking is getreden. De inrichting is gelegen aan de Kanaaldijk 15 in Utrecht.</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9 november 2018 tot en met 20 december 2018.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style-name="common-al">U kunt het ontwerpbesluit en de bijbehorende stukken opvragen bij de RUD Utrecht via info@rudutrecht.nl of 030-7023300. Vermeld u hierbij het kenmerk Z-WABO-2018-1836. U kunt de stukken ook inzien bij de RUD Utrecht, Archimedeslaan 6, 3584 BA in Utrecht of bij de gemeente Utrecht, publieksbalie op de 5e etage, Stadsplateau 1 op werkdagen van 9.00- 17.00 uur, op afspraak via website https://pki.utrecht.nl/onlinebooking/date-and-time.</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8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en omgevingsvergunning Durail Ballast Recycling locatie Kanaaldijk 15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286</meta:user-defined>
    <meta:user-defined meta:name="OVERHEIDop.PrbID/DC.identifier">prb-2018-8286</meta:user-defined>
    <meta:user-defined meta:name="OVERHEID.TaxonomieBeleidsagenda/OVERHEID.category">Natuur en milieu | Organisatie en beleid</meta:user-defined>
    <meta:user-defined meta:name="OVERHEIDop.referentienummer">Z-WABO-2018-183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P 15</meta:user-defined>
    <meta:user-defined meta:name="OVERHEIDop.woonplaats">Utrecht</meta:user-defined>
    <meta:user-defined meta:name="OVERHEIDop.straatnaam">Kanaal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Ontwerp besluit|exb-2018-65098</meta:user-defined>
    <meta:user-defined meta:name="OVERHEID.EPSG28992/DC.spatial">132410 459384</meta:user-defined>
    <meta:user-defined meta:name="OVERHEIDop.versieInformatie"/>
  </office:meta>
</office:document-meta>
</file>