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office:automatic-styles>
  <office:body>
    <office:text>
      <text:p text:style-name="new_page_staatscourant"/>
      <text:p text:style-name="single-kop-titel">Vaststellen Natuurbeheerplan 2019</text:p>
      <text:section text:name="regeling_id1-3-2" text:style-name="regeling">
        <text:section text:name="aanhef_id1-3-2-1" text:style-name="aanhef">
          <text:section text:name="preambule_id1-3-2-1-1" text:style-name="preambule">
            <text:p text:style-name="al">Bekendmaking van het besluit van 6 november 2018 - zaaknummer 2018-00429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GRAMMAMANAGER NATUUR EN LANDSCHAP</text:p>
            <text:p text:style-name="al"/>
            <text:p text:style-name="al">Gelet op het bepaalde in artikel 1.3 Subsidieverordening Natuur- en landschapsbeheer Gelderland 2016</text:p>
            <text:p text:style-name="al">Gelet op artikel 3 lid 2 van het Algemeen reglement mandaat Gelderland 2009</text:p>
            <text:p text:style-name="al">Gelet op het Tweede ondermandaat Programmering PR04/01/01</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Gewijzigd vast te stellen ten opzichte van het ontwerp Natuurbeheerplan 2019:</text:p>
            <text:p text:style-name="al"/>
            <text:p text:style-name="al">De plantekst van het Natuurbeheerplan 2019 en de volgende kaarten: </text:p>
            <text:list text:style-name="id1-3-2-2-2-6">
              <text:list-item text:style-override="id1-3-2-2-2-6-1">
                <text:number>•</text:number>
                <text:p text:style-name="al">Beheertypenkaart 2019</text:p>
              </text:list-item>
              <text:list-item text:style-override="id1-3-2-2-2-6-2">
                <text:number>•</text:number>
                <text:p text:style-name="al">Ambitiekaart 2019</text:p>
              </text:list-item>
              <text:list-item text:style-override="id1-3-2-2-2-6-3">
                <text:number>•</text:number>
                <text:p text:style-name="al">Investeringskaart 2019</text:p>
              </text:list-item>
              <text:list-item text:style-override="id1-3-2-2-2-6-4">
                <text:number>•</text:number>
                <text:p text:style-name="al">Subsidiekaart 2019</text:p>
              </text:list-item>
              <text:list-item text:style-override="id1-3-2-2-2-6-5">
                <text:number>•</text:number>
                <text:p text:style-name="al">Leefgebieden agrarisch natuurbeheer 2019</text:p>
              </text:list-item>
              <text:list-item text:style-override="id1-3-2-2-2-6-6">
                <text:number>•</text:number>
                <text:p text:style-name="al">Zoekgebied water 2019</text:p>
              </text:list-item>
            </text:list>
            <text:p text:style-name="al"/>
            <text:p text:style-name="al"/>
          </text:section>
          <text:section text:name="artikel_id1-3-2-2-3" text:style-name="artikel">
            <text:p text:style-name="artikel_kop_titel"><text:span text:style-name="artikel_kop_label">ARTIKEL</text:span> <text:span text:style-name="artikel_kop_nr">II.</text:span> </text:p>
            <text:p text:style-name="al"/>
            <text:p text:style-name="al">Vast te stellen de Inspraaknota Natuurbeheerplan 2019.</text:p>
            <text:p text:style-name="al"/>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het wordt geplaatst.</text:p>
            <text:p text:style-name="al"/>
            <text:p text:style-name="al"/>
            <text:p text:style-name="al"/>
            <text:p text:style-name="al">
            <text:span text:style-name="nadrukvet">TOELICHTING </text:span>
          </text:p>
            <text:p text:style-name="al"/>
          </text:section>
          <text:section text:name="artikel_id1-3-2-2-5" text:style-name="artikel">
            <text:p text:style-name="artikel_kop_titel"><text:span text:style-name="artikel_kop_label"/> <text:span text:style-name="artikel_kop_nr"/> Art. I</text:p>
            <text:p text:style-name="al">De ingediende zienswijzen hebben tot een aantal wijzigingen geleid ten opzichte van het ontwerp-natuurbeheerplan. De belangrijkste wijzigingen worden hier kort toegelicht.</text:p>
            <text:p text:style-name="al">Op verzoek van een aantal beheerders zijn, op lokale schaal, verbeteringen aangebracht in de begrenzing van een aantal natuurbeheertypen, is het natuurbeheertype gewijzigd of zijn percelen ontgrensd of begrensd.</text:p>
            <text:p text:style-name="al"/>
          </text:section>
          <text:section text:name="artikel_id1-3-2-2-6" text:style-name="artikel">
            <text:p text:style-name="artikel_kop_titel"><text:span text:style-name="artikel_kop_label"/> <text:span text:style-name="artikel_kop_nr"/> Art. II</text:p>
            <text:p text:style-name="al"/>
            <text:p text:style-name="al">In de inspraaknota zijn alle ingediende zienswijzen samengevat en is de reactie van Gedeputeerde Staten op de zienswijzen verwoor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G.J. de Fijter</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Het ontwerp Natuurbeheerplan 2019 heeft van 6 september 2018 tot en met 18 oktober 2018 ter visie gelegen. Hier zijn 36 zienswijzen op binnengekomen. Al de zienswijzen zijn behandeld en beschreven in de “Inspraaknota Natuurbeheerplan 2019”.</text:p>
            <text:p text:style-name="al">Het Natuurbeheerplan Gelderland vormt het subsidiekader voor de Subsidieverordening Natuur- en Landschapsbeheer 2016 (SNL 2016 voor het beheer) en de Regels Ruimte voor Gelderland 2016 (RRvG 2016 § 4.9 functieverandering en § 4.8 inrichting). Het Natuurbeheerplan vormt het kader om het beleid van Europa, het Rijk en de provincie te realiseren.</text:p>
            <text:p text:style-name="al">Op de internetpagina <text:a xlink:href="http://www.gelderland.nl/natuurbeheerplan" xlink:type="simple">http://www.gelderland.nl/natuurbeheerplan</text:a> is het Natuurbeheerplan 2019 vanaf 6 november te vinden. De bijhorende kaarten zijn te vinden op de internetpagina <text:a xlink:href="http://kaarten.gelderland.nl/viewer/app/thema_natuurbeheerplan" xlink:type="simple">http://kaarten.gelderland.nl/viewer/app/thema_natuurbeheerplan</text:a></text:p>
            <text:p text:style-name="al">Belanghebbenden kunnen van 8 november 2018 tot en met 20 december 2018 een beroepschrift indienen bij de rechtbank Gelderland (Postbus 9030, 6800 EM Arnhem). Zij die partij zijn in de hoofdzaak kunnen bij de voorzieningenrechter van de rechtbank Gelderland (Postbus 9030, 6800 EM Arnhem) een verzoek indienen om een voorlopige voorziening te treffen.</text:p>
            <text:p text:style-name="al">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al">Voor het behandelen van een verzoek om een voorlopige voorziening wordt griffierecht geheven. Over de hoogte en de wijze van betaling van het griffierecht kunt u informatie verkrijgen bij de rechtbank Gelderland via telefoonnummer (088) 361 2000 of op <text:a xlink:href="http://www.rechtspraak.nl/" xlink:type="simple">www.rechtspraak.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8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tuurbeheerplan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85</meta:user-defined>
    <meta:user-defined meta:name="OVERHEIDop.PrbID/DC.identifier">prb-2018-828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ijage 1|exb-2018-65086</meta:user-defined>
    <meta:user-defined meta:name="OVERHEIDop.externeBijlage">Bijlage 2|exb-2018-65087</meta:user-defined>
    <meta:user-defined meta:name="OVERHEIDop.externeBijlage">Bijlage 3|exb-2018-65088</meta:user-defined>
    <meta:user-defined meta:name="OVERHEIDop.externeBijlage">Bijlage 4|exb-2018-65089</meta:user-defined>
    <meta:user-defined meta:name="OVERHEIDop.externeBijlage">Bijlage 5|exb-2018-65090</meta:user-defined>
    <meta:user-defined meta:name="OVERHEIDop.externeBijlage">Bijlage 6|exb-2018-65091</meta:user-defined>
    <meta:user-defined meta:name="OVERHEIDop.externeBijlage">Bijlage 7|exb-2018-65092</meta:user-defined>
    <meta:user-defined meta:name="OVERHEIDop.externeBijlage">Bijlage 8|exb-2018-65093</meta:user-defined>
    <meta:user-defined meta:name="OVERHEIDop.versieInformatie"/>
  </office:meta>
</office:document-meta>
</file>