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14 november 2018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label"/> <text:span text:style-name="artikel_kop_nr"/> Bespreekstukken:</text:p>
            <text:p text:style-name="al">Statenvoorstel tot vaststelling Begroting 2019 inclusief detailuitwerking in PZI, PZG en PZE (7128)</text:p>
            <text:p text:style-name="al">Statenvoorstel tot het verlenen Subsidieverlening Wayland Energie bv Energieweb Glasparel (7130)</text:p>
          </text:section>
          <text:section text:name="artikel_id1-3-2-2-2" text:style-name="artikel">
            <text:p text:style-name="artikel_kop_titel"><text:span text:style-name="artikel_kop_label"/> <text:span text:style-name="artikel_kop_nr"/> Hamerstukken:</text:p>
            <text:p text:style-name="al">Statenvoorstel tot vaststelling planvorming behandelvoorstel motie 813 (7131)</text:p>
            <text:p text:style-name="al">Statenvoorstel tot vaststelling en wijziging Besluit Verordening nazorgheffing gesloten stortplaatsen (7129)</text:p>
            <text:p text:style-name="al">Statenvoorstel tot vaststelling Ontwerp Verordening uitsluitend rcht weg- en tunnelbeheer N434 en overeenkomst met Rijkswaterstaat (7134)</text:p>
            <text:p text:style-name="al">Statenvoorstel bekrachtiging geheimhouding periodieke informaqtievoorziening WbR/Warmtedossier (7133)</text:p>
            <text:p text:style-name="al">Statenvoorstel aangenomen en afgehandelde moties van Provinciale Staten (7135)</text:p>
            <text:p text:style-name="al"/>
            <text:p text:style-name="al">Verslag van vorige vergadering(en):</text:p>
            <text:p text:style-name="al">Vaststelling notulen vergadering van Provinciale Staten van 17 oktober 2018</text:p>
          </text:section>
          <text:section text:name="artikel_id1-3-2-2-3"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Zuid-Hollandplein 1</text:p>
            <text:p text:style-name="al">2596 AW  DEN HAAG</text:p>
            <text:p text:style-name="al">
            <text:a xlink:href="mailto:statengriffie@pzh.nl" xlink:type="simple">statengriffie@pzh.nl</text:a>
          </text:p>
            <text:p text:style-name="al">Den Haag, 8 november 2018.</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8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8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83</meta:user-defined>
    <meta:user-defined meta:name="OVERHEIDop.PrbID/DC.identifier">prb-2018-8283</meta:user-defined>
    <meta:user-defined meta:name="OVERHEID.TaxonomieBeleidsagenda/OVERHEID.category">Bestuur | Organisatie en beleid</meta:user-defined>
    <meta:user-defined meta:name="OVERHEID.Provincie/DC.spatial">Zuid-Holland</meta:user-defined>
    <meta:user-defined meta:name="DCTERMS.alternative">Aankondiging van een statenvergadering</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