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ammekant 17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ammekant 17 te Bodegraven is besloten dat sprake is van een geval van ernstige bodemverontreiniging waarvoor een spoedige saneringnoodzakelijk is.</text:p>
            <text:p text:style-name="common-al">De locatie dient binnen 4 jaar te worden gesaneerd.</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6626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ammekant 17 te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77</meta:user-defined>
    <meta:user-defined meta:name="OVERHEIDop.PrbID/DC.identifier">prb-2018-82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CA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21.7 456078.49</meta:user-defined>
    <meta:user-defined meta:name="OVERHEID.EPSG28992/DC.spatial">110532.73 456068.66</meta:user-defined>
    <meta:user-defined meta:name="OVERHEIDop.versieInformatie"/>
  </office:meta>
</office:document-meta>
</file>