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ing van de vergunning van Van den Hadelkamp Sloopwerken en containerverhuur, gelegen aan de Elzenweg 27 te Oude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Van den Hadelkamp Sloopwerken en containerverhuur van 17 oktober 2006 met kenmerk 2006WEM003987i gedeeltelijk te wijzigen in het kader van Wet algemene bepalingen omgevingsrecht (Wabo). Reden voor de wijziging is het landelijk afvalbeheersplan 3 (LAP-3) welke per 28 december 2017 in werking is getreden. De inrichting is gelegen aan de Elzenweg 27 te Oudewater. De ontwerpbeschikking heeft zaakkenmerk Z-WABO-2018-2645.</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vrijdag 9 november tot en met donderdag 20 december 2018. U kunt uw zienswijze schriftelijk, mondeling of digitaal indienen. Richt uw schriftelijke zienswijze aan: Provincie Utrecht, t.a.v. het college van gedeputeerde Staten van Utrecht, postbus 80300, 3508 TH Utrecht of bij de Regionale Uitvoeringsdienst (RUD) Utrecht, postbus 85242, 3508 AE Utrecht. U kunt digitaal een zienswijze indienen via een formulier op de website van de Provincie Utrecht. Wilt u mondeling een zienswijze indienen, maakt u daarvoor dan een afspraak met de heer R. Bakker, via 030-7023105.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 </text:p>
            <text:p text:style-name="common-al">U kunt het ontwerpbesluit en de bijbehorende stukken opvragen bij de RUD Utrecht via info@rudutrecht.nl of 030-7023300. Vermeld u hierbij het kenmerk Z-WABO-2018-2645. U kunt de stukken ook inzien bij de RUD Utrecht, Archimedeslaan 6, 3555 AA in Utrecht of bij de gemeente Oudewater, Waardsedijk 219, op maandag tot en met woensdag en vrijdag van 8.30 - 12.30 uur, op donderdag tot 19.30 uur, telefoonnummer 140348.</text:p>
            <text:p text:style-name="common-al">
            <text:span text:style-name="nadrukvet">Meer informatie</text:span>
          </text:p>
            <text:p text:style-name="last-al">Heeft u vragen? Neemt u dan contact op met de RUD Utrecht via telefoonnummer 030-7023105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7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7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7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ing van de vergunning van Van den Hadelkamp Sloopwerken en containerverhuur, gelegen aan de Elzenweg 27 te Oudewa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73</meta:user-defined>
    <meta:user-defined meta:name="OVERHEIDop.PrbID/DC.identifier">prb-2018-8273</meta:user-defined>
    <meta:user-defined meta:name="OVERHEID.TaxonomieBeleidsagenda/OVERHEID.category">Natuur en milieu | Organisatie en beleid</meta:user-defined>
    <meta:user-defined meta:name="OVERHEIDop.referentienummer">kenmerk Z-WABO-2018-2645 ontwerp</meta:user-defined>
    <meta:user-defined meta:name="DCTERMS.abstract">OB Ambtsh. wijziging Van den Hadelkamp, Elzenweg 27 te Oudewater</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TT 27</meta:user-defined>
    <meta:user-defined meta:name="OVERHEIDop.woonplaats">Oudewater</meta:user-defined>
    <meta:user-defined meta:name="OVERHEIDop.straatnaam">Elz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260 449980</meta:user-defined>
    <meta:user-defined meta:name="OVERHEIDop.versieInformatie"/>
  </office:meta>
</office:document-meta>
</file>