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office:automatic-styles>
  <office:body>
    <office:text>
      <text:p text:style-name="new_page_staatscourant"/>
      <text:p text:style-name="single-kop-titel">Besluit goedkeuring projectplan Waterwet Versterking Markermeerdijken , provicie Noord-Hol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Holland</text:p>
            <text:p text:style-name="common-al"/>
            <text:p text:style-name="common-al">
            <text:span text:style-name="nadrukvet">Besluiten: </text:span>
          </text:p>
            <text:p text:style-name="common-al"/>
            <text:list text:style-name="id1-3-2-1-1-5">
              <text:list-item text:style-override="id1-3-2-1-1-5-1">
                <text:number>1.</text:number>
                <text:p text:style-name="al">het door het algemeen bestuur van het Hoogheemraadschap Hollands Noorderkwartier op 19 september 2018 vastgestelde projectplan Versterking Markermeerdijken conform artikel 5.7, lid 1, van de Waterwet goed te keuren;</text:p>
              </text:list-item>
              <text:list-item text:style-override="id1-3-2-1-1-5-2">
                <text:number>2.</text:number>
                <text:p text:style-name="al">mede op basis van het toetsingsadvies van de Commissie voor de milieueffectrapportage (Commissie m.e.r.) te concluderen dat de milieueffectrapportage (MER) de essentiële informatie bevat om het milieubelang volwaardig te kunnen meewegen bij de goedkeuring van het projectplan;</text:p>
              </text:list-item>
              <text:list-item text:style-override="id1-3-2-1-1-5-3">
                <text:number>3.</text:number>
                <text:p text:style-name="al">de omgevingsvergunning ten behoeve van de dijkversterking op grond van de Wet algemene bepalingen omgevingsrecht te verlenen aan het Hoogheemraadschap Hollands Noorderkwartier;</text:p>
              </text:list-item>
              <text:list-item text:style-override="id1-3-2-1-1-5-4">
                <text:number>4.</text:number>
                <text:p text:style-name="al">de provinciale vergunning en ontheffing op grond van de Wet natuurbescherming te verlenen aan het Hoogheemraadschap Hollands Noorderkwartier;</text:p>
              </text:list-item>
              <text:list-item text:style-override="id1-3-2-1-1-5-5">
                <text:number>5.</text:number>
                <text:p text:style-name="al">het goedkeuringsbesluit van Gedeputeerde Staten van Noord-Holland samen met het projectplan Versterking Markermeerdijken, inclusief de onderliggende rapporten waaronder het MER, het Toetsingsadvies van de Commissie m.e.r., de Nota Beantwoording zienswijzen en alle uitvoeringsbesluiten overeenkomstig het bepaalde in artikel 5.12 van de Waterwet gelijktijdig bekend te maken en gedurende de beroepstermijn van zes weken ter inzage te leggen;</text:p>
              </text:list-item>
              <text:list-item text:style-override="id1-3-2-1-1-5-6">
                <text:number>6.</text:number>
                <text:p text:style-name="al">de Nota van Beantwoording zienswijzen vast te stellen en de indieners van zienswijzen schriftelijk te berichten over de behandeling van hun zienswijze, met een link naar de Nota van Beantwoording zienswijzen;</text:p>
              </text:list-item>
              <text:list-item text:style-override="id1-3-2-1-1-5-7">
                <text:number>7.</text:number>
                <text:p text:style-name="al">het algemeen bestuur van het Hoogheemraadschap Hollands Noorderkwartier, de minister van Infrastructuur en Waterstaat, Rijkswaterstaat Midden Nederland, het Hoogwaterbeschermingsprogrammabureau en burgemeester en wethouders van de gemeenten Amsterdam, Waterland, Edam- Volendam, Koggenland en Hoorn van bovenstaande besluiten schriftelijk in kennis te stellen met bijgaande brieven;</text:p>
              </text:list-item>
              <text:list-item text:style-override="id1-3-2-1-1-5-8">
                <text:number>8.</text:number>
                <text:p text:style-name="al">Provinciale Staten te informeren over het besluit met bijgaande brief;</text:p>
              </text:list-item>
              <text:list-item text:style-override="id1-3-2-1-1-5-9">
                <text:number>9.</text:number>
                <text:p text:style-name="al">de portefeuillehouder Water te machtigen voor redactionele wijzigingen in publicatietekst en te verzenden brieven.</text:p>
              </text:list-item>
            </text:list>
            <text:p text:style-name="common-al"> </text:p>
            <text:p text:style-name="common-al">
            <text:span text:style-name="nadrukvet">Kennisgeving</text:span>
          </text:p>
            <text:p text:style-name="common-al"> </text:p>
            <text:p text:style-name="common-al">
            <text:span text:style-name="nadrukvet">De versterking van de Markermeerdijken</text:span>
          </text:p>
            <text:p text:style-name="common-al">De Markermeerdijken tussen Hoorn en Amsterdam zijn primaire waterkeringen. De Markermeerdijken zijn in beheer van het Hoogheemraadschap Hollands Noorderkwartier. </text:p>
            <text:p text:style-name="common-al">Uit een keuring van de dijken is gebleken dat grote delen van de Markermeerdijken niet voldoen aan de huidige veiligheidsnormen tegen overstromingen zoals deze zijn vastgelegd in de </text:p>
            <text:p text:style-name="common-al">Waterwet. Daarom is versterking van de Markermeerdijken noodzakelijk. De versterking vindt plaats op basis van de nieuwe normen die per 1 januari 2017 door een wijziging van de Waterwet van kracht zijn geworden. Het Rijk heeft deze dijkversterking opgenomen in het </text:p>
            <text:p text:style-name="common-al">Hoogwaterbeschermingsprogramma (HWBP-2).</text:p>
            <text:p text:style-name="common-al"> </text:p>
            <text:p text:style-name="common-al">
            <text:span text:style-name="nadrukvet">Het projectplan en het bijbehorend Milieueffectrapport (MER)</text:span>
          </text:p>
            <text:p text:style-name="common-al">Het projectplan beschrijft op welke punten de Markermeerdijken tussen Hoorn en Amsterdam (exclusief Durgerdam) tekort schieten en de wijze waarop de dijkvakken versterkt gaan worden. Ook beschrijft het projectplan hoe eventuele nadelige gevolgen worden voorkomen en beperkt. </text:p>
            <text:p text:style-name="common-al">Het MER geeft een uitvoerige beschrijving van de milieugevolgen die de mogelijke versterkingsoplossingen voor de diverse dijktrajecten kunnen hebben. Het MER bevat de essentiële informatie die nodig is om het milieubelang volwaardig te kunnen meewegen in de besluitvorming. Het projectplan is op grond van artikel 5.7 van de Waterwet goedgekeurd door Gedeputeerde Staten van Noord-Holland.</text:p>
            <text:p text:style-name="common-al"> </text:p>
            <text:p text:style-name="common-al">
            <text:span text:style-name="nadrukvet">Omgevingsvergunning en verklaring van geen bedenkingen </text:span>
          </text:p>
            <text:p text:style-name="common-al">Voor de uitvoering van het projectplan is een omgevingsvergunning vereist. Omdat sprake is van een provinciaal belang, is de omgevingsvergunning verleend door Gedeputeerde Staten van Noord-Holland. Voor het verlenen van de omgevingsvergunning hebben Provinciale Staten van Noord-Holland een verklaring van geen bedenkingen afgegeven op 8 oktober 2018. </text:p>
            <text:p text:style-name="common-al"> </text:p>
            <text:p text:style-name="common-al">
            <text:span text:style-name="nadrukvet">Vergunning en Ontheffing Wet natuurbescherming</text:span>
          </text:p>
            <text:p text:style-name="common-al">Voor het versterken van de Markermeerdijken zijn daarnaast een natuurvergunning en -ontheffing vereist. Deze zijn verleend door Gedeputeerde Staten van Noord-Holland.</text:p>
            <text:p text:style-name="common-al"> </text:p>
            <text:p text:style-name="common-al">
            <text:span text:style-name="nadrukvet">Ontgrondingenvergunning</text:span>
          </text:p>
            <text:p text:style-name="common-al">Voor het graven van tijdelijke geulen in het Markermeer die nodig zijn voor de versterking van de Markermeerdijken, is door Rijkswaterstaat Midden Nederland (ministerie van I&amp;W) een ­vergunning op basis van de Ontgrondingenwet verleend.</text:p>
            <text:p text:style-name="common-al">
            <text:span text:style-name="nadrukvet">Nota van Beantwoording zienswijzen</text:span>
          </text:p>
            <text:p text:style-name="common-al">De bij het project Markermeerdijken samenwerkende bestuursorganen hebben de beantwoording gecoördineerd van de zienswijzen die op hun ontwerpbesluit(en) zijn binnengekomen. De Nota van Beantwoording bevat een antwoord op elke ingediende zienswijze. Bij de beantwoording is vermeld of de zienswijze heeft geleid tot aanpassing van het projectplan, het Milieueffectrapport of de uitvoeringsbesluiten. </text:p>
            <text:p text:style-name="common-al"> </text:p>
            <text:p text:style-name="common-al">
            <text:span text:style-name="nadrukvet">Provinciale coördinatieregeling van toepassing</text:span>
          </text:p>
            <text:p text:style-name="common-al">Het projectplan Waterwet is voorbereid met toepassing van de projectprocedure, zoals vastgelegd in paragraaf 5.2 van de Waterwet. Op grond van artikel 5.8 Waterwet coördineren Gedeputeerde Staten van Noord-Holland de voorbereiding en de bekendmaking van de besluiten die nodig zijn voor de uitvoering van het Projectplan. De coördinatie heeft tot doel de voorbereiding en de bekendmaking van de besluiten voor het project tussen de betrokken bevoegde gezagsinstanties af te stemmen en gelijktijdig te laten plaatshebben.</text:p>
            <text:p text:style-name="common-al"> </text:p>
            <text:p text:style-name="common-al">
            <text:span text:style-name="nadrukvet">Inzage</text:span>
          </text:p>
            <text:p text:style-name="common-al">Het goedkeuringsbesluit, het projectplan, de uitvoeringsbesluiten en de bijbehorende stukken liggen gedurende zes weken, van 14 november 2018 tot en met 27 december 2018, digitaal ter inzage op <text:span text:style-name="nadrukondlijn">https://www.noord-holland.nl/Actueel/Terinzage­leggingen/ Goedkeuringsbesluit_projectplan_Versterking_Markermeerdijken</text:span></text:p>
            <text:p text:style-name="common-al"> </text:p>
            <text:p text:style-name="common-al">De omgevingsvergunning is ook digitaal te benaderen via de landelijke voorziening www.ruimtelijkeplannen.nl </text:p>
            <text:p text:style-name="common-al">U kunt de stukken ook tijdens reguliere openingstijden digitaal inzien bij: </text:p>
            <text:list text:style-name="id1-3-2-1-1-38">
              <text:list-item text:style-override="id1-3-2-1-1-38-1">
                <text:number>-</text:number>
                <text:p text:style-name="al">Noord-Hollands Archief, Kleine Houtweg 18 te Haarlem (contactpersoon Rob Lunshof, telefoonnummer 023-5143331);</text:p>
              </text:list-item>
            </text:list>
            <text:list text:style-name="id1-3-2-1-1-39">
              <text:list-item text:style-override="id1-3-2-1-1-39-1">
                <text:number>-</text:number>
                <text:p text:style-name="al">Hoogheemraadschap Hollands Noorderkwartier, Stationsplein 136, 1703 WC AZ Heerhugowaard.</text:p>
              </text:list-item>
            </text:list>
            <text:p text:style-name="common-al"> De papieren versie van de stukken kan tijdens de reguliere openingstijden worden ingezien bij:</text:p>
            <text:list text:style-name="id1-3-2-1-1-41">
              <text:list-item text:style-override="id1-3-2-1-1-41-1">
                <text:number>-</text:number>
                <text:p text:style-name="al"> Alliantie Markermeerdijken, Hoogedijk 1D, 1145PM te Katwoude;</text:p>
              </text:list-item>
              <text:list-item text:style-override="id1-3-2-1-1-41-2">
                <text:number>-</text:number>
                <text:p text:style-name="al"> Hoogheemraadschap Hollands Noorderkwartier, Stationsplein 136, 1703 WC AZ Heerhugowaard.</text:p>
              </text:list-item>
            </text:list>
            <text:p text:style-name="common-al">
            <text:span text:style-name="nadrukvet">Hoe stelt u beroep in?</text:span>
          </text:p>
            <text:p text:style-name="common-al">Belanghebbenden kunnen tot en met 27 december 2018 een beroepschrift indienen bij de Afdeling bestuursrechtspraak van de Raad van State, Postbus 20019, 2500 EA in Den Haag. Het beroepschrift bevat uw naam en adres en geeft aan tegen welk besluit u beroep instelt. Het beroep is gemotiveerd, ondertekend en voorzien van een datum. Uitsluitend belanghebbenden die eerder een zienswijze over (één van) de ontwerpbesluiten hebben ingediend kunnen een beroepschrift indienen. Het recht van beroep komt ook die belanghebbende toe die redelijkerwijs niet verweten kan worden geen zienswijze te hebben ingediend. </text:p>
            <text:p text:style-name="common-al">Het instellen van beroep schorst de werking van de besluiten niet. Indien u beroep heeft ingesteld, kunt u een voorlopige voorziening vragen als uw belang zich verzet tegen een spoedige uitvoering van het project. Dit verzoek dient u te richten aan de Voorzieningenrechter van de Afdeling bestuursrechtspraak van de Raad van State. Bij het verzoek voegt u een kopie van het beroepschrift. Voor het indienen van een beroepschrift en/of verzoekschrift om een voorlopige voorziening bent u griffierecht verschuldigd. </text:p>
            <text:p text:style-name="common-al">
            <text:span text:style-name="nadrukvet">Crisis- en herstelwet</text:span>
          </text:p>
            <text:p text:style-name="common-al">Op de besluitvorming is afdeling 2 van hoofdstuk 1 van de Crisis- en herstelwet van toepassing. Voor de beroepsprocedure betekent dit onder andere dat het voor appellanten niet mogelijk is een pro-forma beroepschrift in te dienen. Appellanten zijn gehouden om binnen de beroepstermijn de gronden van hun beroep in te dienen.</text:p>
            <text:p text:style-name="common-al">
            <text:span text:style-name="nadrukvet">Meer informatie </text:span>
          </text:p>
            <text:p text:style-name="last-al">Meer informatie over het project vindt u op <text:a xlink:href="http://www.markermeerdijken" xlink:type="simple">www.markermeerdijken</text:a><text:span text:style-name="nadrukondlijn">.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26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6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6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goedkeuring projectplan Waterwet Versterking Markermeerdijken , provicie Noord-Hol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4</meta:user-defined>
    <meta:user-defined meta:name="OVERHEIDop.publicationIssue">8265</meta:user-defined>
    <meta:user-defined meta:name="OVERHEIDop.PrbID/DC.identifier">prb-2018-8265</meta:user-defined>
    <meta:user-defined meta:name="OVERHEID.TaxonomieBeleidsagenda/OVERHEID.category">Ruimte en infrastructuur | Organisatie en beleid</meta:user-defined>
    <meta:user-defined meta:name="OVERHEID.Provincie/DC.spatial">Noord-Holland</meta:user-defined>
    <meta:user-defined meta:name="DC.source">artikel 5.7, eerste lid, van de Waterwet;1.0:c:BWBR0025458&amp;artikel=5.7&amp;lid=1&amp;g=2018-07-01</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versieInformatie"/>
  </office:meta>
</office:document-meta>
</file>