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RT Beheer BV - OLO 3702283 - 2e Tieflaarsestraat 2  te Neerijn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Acceptatie van afvalstoffen onder Euralcode 19.12.12 en onbewerkte groenafvalstromen die qua omschrijving en samenstelling overeenkomen met vergunde groenafvalstromen</text:p>
            <text:p text:style-name="tussenkopcur">Locatie : 2e Tieflaarsestraat 2  te Neerijnen</text:p>
            <text:p text:style-name="tussenkopcur">Datum besluit : 5 november 2018</text:p>
            <text:p text:style-name="tussenkopcur">Datum verzending : 5 november 2018</text:p>
            <text:p text:style-name="tussenkopcur">Zaaknummer ODRN: W.Z18.105581.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RT Beheer BV - OLO 3702283 - 2e Tieflaarsestraat 2  te Neerij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4</meta:user-defined>
    <meta:user-defined meta:name="OVERHEIDop.PrbID/DC.identifier">prb-2018-8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47840 427660</meta:user-defined>
    <meta:user-defined meta:name="OVERHEIDop.versieInformatie"/>
  </office:meta>
</office:document-meta>
</file>