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adering Provinciale Staten, vrijdag 9 november 2018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omdat een deel van de ondertekening niet de juiste tekst bevat. De oorspronkelijke bekendmaking is op 2 november 2018 beschikbaar via <text:a xlink:href="https://zoek.officielebekendmakingen.nl/prb-2018-8051.html" xlink:type="simple">Provinciaal blad 2018, 8051</text:a>.</text:p>
            <text:p text:style-name="al"/>
            <text:p text:style-name="al">
            <text:span text:style-name="nadrukvet">Provinciale Staten van Noord-Brabant</text:span>
          </text:p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</text:span> </text:p>
            <text:p text:style-name="al">dat een vergadering van Provinciale Staten zal worden gehouden op vrijdag 9 november 2018, aanvang 10.00 uur in de vergaderzaal van Provinciale Staten in het provinciehuis, Brabantlaan 1 te 's-Hertogenbosch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’s-Hertogenbosch, 30 okto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>prof. dr. W.B.H.J. van de Donk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J.A. Deneer (plv.)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gadering Provinciale Staten, vrijdag 9 november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63</meta:user-defined>
    <meta:user-defined meta:name="OVERHEIDop.PrbID/DC.identifier">prb-2018-826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