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3 juli 2018 hebben wij een verzoek ontvangen van Vopak Terminal Europoort B.V. om maatwerkvoorschriften te stellen voor de inrichting aan de Moezelweg 75, 3198 LS Rotterdam.</text:p>
            <text:p text:style-name="common-al"/>
            <text:p text:style-name="common-al">Wij stellen maatwerk vast met betrekking tot de voor de VRU Neckarhaven (dampterugwininstallatie) geldende emissiegrenswaarde voor de stofcategorie gasvorming organisch (gO).</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text:p>
            <text:p text:style-name="common-al"/>
            <text:p text:style-name="tussenkopcur">Inlichtingen </text:p>
            <text:p text:style-name="common-al">De heer B. Romijn van de DCMR, telefoon: 010 - 246 80 00.</text:p>
            <text:p text:style-name="last-al">Zaaknummer: 99999953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opak Terminal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62</meta:user-defined>
    <meta:user-defined meta:name="OVERHEIDop.PrbID/DC.identifier">prb-2018-826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9537</meta:user-defined>
    <meta:user-defined meta:name="DCTERMS.abstract">Wij stellen maatwerk vast met betrekking tot de voor de VRU Neckarhaven (dampterugwininstallatie) geldende emissiegrenswaarde voor de stofcategorie gasvorming organisch (gO).</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