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Wabo – OLO 3360717 – Houtlaan 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tussenkopcur">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tussenkopcur"/>
            <text:p text:style-name="tussenkopcur">Bedrijf : Stichting Katholieke Universiteit</text:p>
            <text:p text:style-name="tussenkopcur">Locatie : Houtlaan 4 te Nijmegen</text:p>
            <text:p text:style-name="tussenkopcur">Voor : aanleggen van een vijver</text:p>
            <text:p text:style-name="tussenkopcur">Datum besluit : 29-01-2018</text:p>
            <text:p text:style-name="tussenkopcur"/>
            <text:p text:style-name="tussenkopcur">Wilt u meer weten?</text:p>
            <text:p text:style-name="tussenkopcur">Bel Omgevingsdienst Regio Nijmegen,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Wabo – OLO 3360717 – Houtlaan 4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26</meta:user-defined>
    <meta:user-defined meta:name="OVERHEIDop.PrbID/DC.identifier">prb-2018-8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XZ 4</meta:user-defined>
    <meta:user-defined meta:name="OVERHEIDop.woonplaats">Nijmegen</meta:user-defined>
    <meta:user-defined meta:name="OVERHEIDop.straatnaam">Hout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publicatie Houtlaan 4|exb-2018-5316</meta:user-defined>
    <meta:user-defined meta:name="OVERHEID.EPSG28992/DC.spatial">187967 425444</meta:user-defined>
    <meta:user-defined meta:name="OVERHEIDop.versieInformatie"/>
  </office:meta>
</office:document-meta>
</file>