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brandingstoestemming Herenweg 35 in Maar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november 2018 een ontbrandingstoestemming verleend aan Xena Vuurwerk B.V. te Ede in het kader van het Vuurwerkbesluit voor het ontbranden van vuurwerk op </text:p>
            <text:p text:style-name="common-al">15 december 2018 tussen 18:30 en 20:00 uur op de locatie Herenweg 35 in Maarssen. </text:p>
            <text:p text:style-name="common-al">Het besluit heeft zaakkenmerk Z-VERG-2018-250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2501. U kunt de stukken ook inzien bij de RUD Utrecht, Archimedeslaan 6, 3584 BA in Utrecht of bij het gemeentehuis in Maarssen, afdeling Ruimte, Endelhovenlaan 1, maandag tot en met vrijdag tijdens openingstijden, telefoon 0346-254000.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9">
              <text:list-item text:style-override="id1-3-2-1-1-9-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25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5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Herenweg 35 in Maar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53</meta:user-defined>
    <meta:user-defined meta:name="OVERHEIDop.PrbID/DC.identifier">prb-2018-82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2AN 35</meta:user-defined>
    <meta:user-defined meta:name="OVERHEIDop.woonplaats">Maarssen</meta:user-defined>
    <meta:user-defined meta:name="OVERHEIDop.straatnaam">H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3373 461687</meta:user-defined>
    <meta:user-defined meta:name="OVERHEIDop.versieInformatie"/>
  </office:meta>
</office:document-meta>
</file>