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wijziging Subsidieregeling RORG 2018, provincie Groningen</text:p>
      <text:section text:name="regeling_id1-3-2" text:style-name="regeling">
        <text:section text:name="aanhef_id1-3-2-1" text:style-name="aanhef">
          <text:section text:name="preambule_id1-3-2-1-1" text:style-name="preambule">
            <text:p text:style-name="al">Gedeputeerde Staten van Groningen maken bekend dat zij op 30 oktober 2018, nr. A.20, afdeling ECP, dossiernummer K9181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Subsidieregeling RORG 2018 op 6 maart 2018 is vastgesteld en met ingang van 1 april 2018 in werking is getreden;</text:p>
              </text:list-item>
              <text:list-item text:style-override="id1-3-2-1-1-6-2">
                <text:number>-</text:number>
                <text:p text:style-name="al">De Subsidieregeling RORG 2018 op 17 juli 2018 is gewijzigd en met ingang van 26 juli 2018 in werking is getreden;</text:p>
              </text:list-item>
              <text:list-item text:style-override="id1-3-2-1-1-6-3">
                <text:number>-</text:number>
                <text:p text:style-name="al">Nadien is gebleken dat de regeling enkele onvolkomenheden bevat en dat de looptijd dient te worden verlengd. </text:p>
              </text:list-item>
            </text:list>
            <text:p text:style-name="al">Gelet op: </text:p>
            <text:list text:style-name="id1-3-2-1-1-8">
              <text:list-item text:style-override="id1-3-2-1-1-8-1">
                <text:number>-</text:number>
                <text:p text:style-name="al">De Algemene wet bestuursrecht; </text:p>
              </text:list-item>
              <text:list-item text:style-override="id1-3-2-1-1-8-2">
                <text:number>-</text:number>
                <text:p text:style-name="al">De Kaderverordening subsidies provincie Groningen 2017; </text:p>
              </text:list-item>
            </text:list>
            <text:p text:style-name="al">
            <text:span text:style-name="nadrukvet">BESLUITEN:</text:span>
          </text:p>
            <text:p text:style-name="al">  </text:p>
            <text:p text:style-name="al">De Subsidieregeling RORG 2018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I.</text:span> 
              <text:span text:style-name="nadrukvet">WIJZIGING VAN DE SUBSIDIEREGELING RORG 2018</text:span>
            </text:p>
            <text:p text:style-name="al">De Subsidieregeling RORG 2018 wordt gewijzigd als volgt:</text:p>
            <text:list text:style-name="id1-3-2-2-1-3">
              <text:list-item text:style-override="id1-3-2-2-1-3-1">
                <text:number>A.</text:number>
                <text:p text:style-name="al">         In artikel 1, onderdeel g wordt ‘de gemeenten Appingedam, Bedum, De Marne, Delfzijl, Eemsmond, Groningen, Loppersum, Midden-Groningen, Ten Boer en Winsum overeenkomstig de Omgevingsverordening provincie Groningen 2016' vervangen door: de gemeenten binnen het aardbevingsgebied, zoals vastgelegd in de meest actuele versie van de Omgevingsverordening provincie Groningen.</text:p>
              </text:list-item>
              <text:list-item text:style-override="id1-3-2-2-1-3-2">
                <text:number>B.</text:number>
                <text:p text:style-name="al">         In artikel 4, onderdeel b wordt 'in 2018' vervangen door: in 2018 en 2019.</text:p>
              </text:list-item>
              <text:list-item text:style-override="id1-3-2-2-1-3-3">
                <text:number>C.</text:number>
                <text:p text:style-name="al">         In artikel 5 wordt 'in het jaar 2018' vervangen door: uiterlijk 31 december 2019. </text:p>
              </text:list-item>
              <text:list-item text:style-override="id1-3-2-2-1-3-4">
                <text:number>D.</text:number>
                <text:p text:style-name="al">        In artikel 9 wordt 'Het subsidieplafond voor het jaar 2018' vervangen door: Het jaarlijkse subsidieplafond voor deze regeling.</text:p>
              </text:list-item>
              <text:list-item text:style-override="id1-3-2-2-1-3-5">
                <text:number>E.</text:number>
                <text:p text:style-name="al">    In artikel 10, eerste lid, wordt '31 december 2018' vervangen door: 31 maart 2019.</text:p>
              </text:list-item>
              <text:list-item text:style-override="id1-3-2-2-1-3-6">
                <text:number>F.</text:number>
                <text:p text:style-name="al">   In artikel 10, derde lid, wordt aan 'Per rijksmonument met woonfunctie kan ten hoogste één aanvraag worden ingediend' toegevoegd: Indien het rijksmonument meer dan één zelfstandige bouwkundige eenheid omvat en aanvrager geen vereniging van eigenaren is, dan kan er per zelfstandige bouwkundige eenheid met woonfunctie ten hoogste één aanvraag worden ingediend.</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30 oktober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F.J. Paas, voorzitter.</text:span></text:p>
          </text:section>
          <text:section text:name="ondertekening_id1-3-2-3-5">
            <text:p><text:span text:style-name="functie"/></text:p>
          </text:section>
          <text:section text:name="ondertekening_id1-3-2-3-6">
            <text:p><text:span text:style-name="functie">S. Faber, secretari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5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Subsidieregeling RORG 2018,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50</meta:user-defined>
    <meta:user-defined meta:name="OVERHEIDop.PrbID/DC.identifier">prb-2018-8250</meta:user-defined>
    <meta:user-defined meta:name="OVERHEID.TaxonomieBeleidsagenda/OVERHEID.category">Financiën | Organisatie en beleid</meta:user-defined>
    <meta:user-defined meta:name="OVERHEID.Provincie/DC.spatial">Groningen</meta:user-defined>
    <meta:user-defined meta:name="DC.source">wet Algemene bestuursrecht;1.0:c:BWBR0005537&amp;g=2018-01-01</meta:user-defined>
    <meta:user-defined meta:name="DC.source">wet Erfgoedwet;1.0:c:BWBR0037521&amp;g=2017-09-01</meta:user-defined>
    <meta:user-defined meta:name="DC.source">amvb Besluit ruimtelijke ordening;1.0:c:BWBR0023798&amp;g=2017-07-01</meta:user-defined>
    <meta:user-defined meta:name="OVERHEIDop.referentienummer">K9181</meta:user-defined>
    <meta:user-defined meta:name="DCTERMS.alternative">Subsidieregeling RORG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1-08</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791_3</meta:user-defined>
    <meta:user-defined meta:name="OVERHEIDop.versieInformatie"/>
  </office:meta>
</office:document-meta>
</file>