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Subsidieregeling GRRG 2018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0 oktober 2018, nr. A.20, afdeling ECP, dossiernummer K918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Subsidieregeling GRRG 2018 op 6 maart 2018 is vastgesteld en met ingang van 1 april 2018 in werking is getreden;</text:p>
              </text:list-item>
              <text:list-item text:style-override="id1-3-2-1-1-6-2">
                <text:number>-</text:number>
                <text:p text:style-name="al">       De Subsidieregeling GRRG 2018 op 17 juli 2018 is gewijzigd en met ingang van 26 juli 2018 in werking is getreden;</text:p>
              </text:list-item>
              <text:list-item text:style-override="id1-3-2-1-1-6-3">
                <text:number>-</text:number>
                <text:p text:style-name="al">Nadien is gebleken dat de regeling enkele onvolkomenheden bevat en dat de looptijd dient te worden verlengd. </text:p>
              </text:list-item>
            </text:list>
            <text:p text:style-name="al">Gelet op: </text:p>
            <text:list text:style-name="id1-3-2-1-1-8">
              <text:list-item text:style-override="id1-3-2-1-1-8-1">
                <text:number>-</text:number>
                <text:p text:style-name="al">De Algemene wet bestuursrecht; </text:p>
              </text:list-item>
              <text:list-item text:style-override="id1-3-2-1-1-8-2">
                <text:number>-</text:number>
                <text:p text:style-name="al">De Kaderverordening subsidies provincie Groningen 2017;</text:p>
              </text:list-item>
              <text:list-item text:style-override="id1-3-2-1-1-8-3">
                <text:number>-</text:number>
                <text:p text:style-name="al">De Subsidieregeling GRRG 2018. </text:p>
              </text:list-item>
            </text:list>
            <text:p text:style-name="al">
            <text:span text:style-name="nadrukvet">BESLUITEN:</text:span>
          </text:p>
            <text:p text:style-name="al">  </text:p>
            <text:p text:style-name="al">De Subsidieregeling GRRG 2018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
              <text:span text:style-name="nadrukvet">WIJZIGING VAN DE SUBSIDIEREGELING GRRG 2018</text:span>
            </text:p>
            <text:p text:style-name="al">De Subsidieregeling GRRG 2018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         In artikel 1 onderdeel h wordt ‘de volgende tien gemeenten Appingedam, Bedum, De Marne, Delfzijl, Eemsmond, Groningen, Loppersum, Midden-Groningen, Ten Boer en Winsum overeenkomstig de Omgevingsverordening provincie Groningen 2016' vervangen door: de gemeenten binnen het aardbevingsgebied, zoals vastgelegd in de meest actuele versie van de Omgevingsverordening provincie Groningen.</text:p>
              </text:list-item>
              <text:list-item text:style-override="id1-3-2-2-1-4-2">
                <text:number>B.</text:number>
                <text:p text:style-name="al">         In artikel 8 wordt 'het jaar 2018' vervangen door: deze regeling jaarlijks.</text:p>
              </text:list-item>
              <text:list-item text:style-override="id1-3-2-2-1-4-3">
                <text:number>C.</text:number>
                <text:p text:style-name="al">         Artikel 9 wordt als volgt gewijzigd:</text:p>
                <text:list text:style-name="id1-3-2-2-1-4-3-3">
                  <text:list-item text:style-override="id1-3-2-2-1-4-3-3-1">
                    <text:number>1.</text:number>
                    <text:p text:style-name="al">         '31 december 2018' wordt vervangen door: 31 maart 2019; </text:p>
                  </text:list-item>
                  <text:list-item text:style-override="id1-3-2-2-1-4-3-3-2">
                    <text:number>2.</text:number>
                    <text:p text:style-name="al">In het eerste lid wordt ‘vóór 1 juli en vóór 1 oktober 2018’ vervangen door: vóór 1 juli en vóór 1 oktober. </text:p>
                  </text:list-item>
                  <text:list-item text:style-override="id1-3-2-2-1-4-3-3-3">
                    <text:number>3.</text:number>
                    <text:p text:style-name="al"> In het vierde lid wordt de punt aan het eind van de onderdelen g en h vervangen door een puntkomma en toegevoegd wordt onderdeel i dat luidt als volgt:</text:p>
                    <text:list text:style-name="id1-3-2-2-1-4-3-3-3-3">
                      <text:list-item text:style-override="id1-3-2-2-1-4-3-3-3-3-1">
                        <text:number>i.</text:number>
                        <text:p text:style-name="al">   in het geval van een woonhuis een toelichting waaruit blijkt dat het onderhoud voor de komende zes jaren is veiliggesteld.</text:p>
                      </text:list-item>
                    </text:list>
                  </text:list-item>
                </text:list>
              </text:list-item>
              <text:list-item text:style-override="id1-3-2-2-1-4-4">
                <text:number>E.</text:number>
                <text:p text:style-name="al">         Artikel 16 wordt als volgt gewijzigd:</text:p>
                <text:list text:style-name="id1-3-2-2-1-4-4-3">
                  <text:list-item text:style-override="id1-3-2-2-1-4-4-3-1">
                    <text:number>1.</text:number>
                    <text:p text:style-name="al">         In het eerste lid wordt '1 januari 2019' vervangen door: 1 april 2019.</text:p>
                  </text:list-item>
                  <text:list-item text:style-override="id1-3-2-2-1-4-4-3-2">
                    <text:number>2.</text:number>
                    <text:p text:style-name="al">         In het tweede lid wordt '1 januari 2019' vervangen door: 1 april 2019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. </text:span> INWERKINGTREDING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 </text:span>
            <text:span text:style-name="datum">30 oktober 2018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F.J. Paas, voorzitter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S. Faber, secretaris.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Subsidieregeling GRRG 2018,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48</meta:user-defined>
    <meta:user-defined meta:name="OVERHEIDop.PrbID/DC.identifier">prb-2018-8248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wet Algemene bestuursrecht;1.0:c:BWBR0005537&amp;g=2018-01-01</meta:user-defined>
    <meta:user-defined meta:name="DC.source">wet Erfgoedwet;1.0:c:BWBR0037521&amp;g=2017-09-01</meta:user-defined>
    <meta:user-defined meta:name="DC.source">amvb Besluit ruimtelijke ordening;1.0:c:BWBR0023798&amp;g=2017-07-01</meta:user-defined>
    <meta:user-defined meta:name="OVERHEIDop.referentienummer">K9181 </meta:user-defined>
    <meta:user-defined meta:name="DCTERMS.alternative">Subsidieregeling GRRG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11-08</meta:user-defined>
    <meta:user-defined meta:name="xs:date/OVERHEIDop.einddatum">2019-04-01</meta:user-defined>
    <meta:user-defined meta:name="OVERHEIDgvop.Informatietype/DC.type">Beleidsregels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8789_3</meta:user-defined>
    <meta:user-defined meta:name="OVERHEIDop.versieInformatie"/>
  </office:meta>
</office:document-meta>
</file>