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5 december 2017, nr. 1012361/1012209, tot vaststelling van het Aanwijzingsbesluit belastinginspecteur, -ontvanger en -deurwaarder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besluit waarbij de inspecteur, ontvanger en deurwaarder van provinciale belastingen zijn aangewezen in verband met actualisatie dient te worden vervangen;</text:p>
            <text:p text:style-name="al"/>
            <text:p text:style-name="al">Gelet op artikel 227a van de Provinciewet;</text:p>
            <text:p text:style-name="al"/>
            <text:p text:style-name="al">Besluiten vast te stellen:</text:p>
            <text:p text:style-name="al"/>
            <text:p text:style-name="al"/>
            <text:p text:style-name="al">
            <text:span text:style-name="nadrukvet">Aanwijzingsbesluit belastinginspecteur, -ontvanger en -deurwaarder Noord-Holland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inspecteur als bedoeld in artikel 227a, eerste lid, onderdeel b, van de Provinciewet, belast met de heffing van provinciale belastingen, wordt aangewezen de sectormanager Financië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s ontvanger als bedoeld in artikel 227a, eerste lid, onderdeel c, van de Provinciewet, belast met de invordering van provinciale belastingen, wordt aangewezen de sectormanager Concern Service Centru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ls belastingdeurwaarder als bedoeld in artikel 227a, eerste lid, onderdeel e, van de Provinciewet, wordt aangewezen de sectormanager Concern Service Centru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in artikel 1 tot en met 3 genoemde functionarissen worden vervangen op grond van de Vervangingsregeling Concernzaken provincie Noord-Holla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Hoofdstuk III van de Uitvoeringsregeling Invorderingswet 1990 is van overeenkomstige toepassing met dien verstande dat geen invorderingsrente in rekening wordt gebracht indien deze in totaal een bedrag van € 50,- niet te boven gaa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Het Attributie- en mandateringsbesluit provinciale belastingen 2006 en de daarin opgenomen Beleids- en uitvoeringsregeling provinciale belastingen 2006 worden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wordt aangehaald als Aanwijzingsbesluit belastinginspecteur, -ontvanger en -deurwaarder Noord-Holland 2017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5 december 2017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W. Remkes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5 december 2017, nr. 1012361/1012209, tot vaststelling van het Aanwijzingsbesluit belastinginspecteur, -ontvanger en -deurwaarder Noor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45</meta:user-defined>
    <meta:user-defined meta:name="OVERHEIDop.PrbID/DC.identifier">prb-2018-8245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artikel 227a van de Provinciewet;1.0:c:BWBR0005645&amp;artikel=227a&amp;g=2018-07-01</meta:user-defined>
    <meta:user-defined meta:name="OVERHEIDop.referentienummer">1012361/1012209</meta:user-defined>
    <meta:user-defined meta:name="DCTERMS.alternative">Aanwijzingsbesluit belastinginspecteur, -ontvanger en -deurwaarder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11-08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3850_1</meta:user-defined>
    <meta:user-defined meta:name="OVERHEIDop.versieInformatie"/>
  </office:meta>
</office:document-meta>
</file>