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Wijziging subsidieplafond POP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30-10-2018</text:p>
            <text:p text:style-name="al">
            <text:span text:style-name="nadrukvet">Kenmerk</text:span>: 2018/0485038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3 van de Regeling POP3 subsidies provincie Overijssel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oor de regeling</text:span>
            <text:span text:style-name="nadrukvet"> 3.3 Regeling ‘Trainingen, workshops, </text:span>
            <text:span text:style-name="nadrukvet">ondernemerscoaching</text:span>
            <text:span text:style-name="nadrukvet"> en demonstraties waterbeheer’</text:span>
            <text:span text:style-name="nadrukvet"> de subsidies voor </text:span>
            <text:span text:style-name="nadrukvet">de </text:span>
            <text:span text:style-name="nadrukvet">openstellingperiode </text:span>
            <text:span text:style-name="nadrukvet">5 november</text:span>
            <text:span text:style-name="nadrukvet"> 2018</text:span>
            <text:span text:style-name="nadrukvet"/>
            <text:span text:style-name="nadrukvet">vanaf 9.00 uur tot en met </text:span>
            <text:span text:style-name="nadrukvet">21 decem</text:span>
            <text:span text:style-name="nadrukvet">ber 2018 vóór 17.00 uur</text:span>
            <text:span text:style-name="nadrukvet"> te wijzigen en als volgt vast te stellen:</text:span>
          </text:p>
            <text:p text:style-name="al"/>
            <text:p text:style-name="al">€ 1.243.016,62 (Europese middelen (ELFPO), was € 1.140.337,30 Europese middelen (ELFPO))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4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Wijziging subsidieplafond POP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40</meta:user-defined>
    <meta:user-defined meta:name="OVERHEIDop.PrbID/DC.identifier">prb-2018-8240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OVERHEIDop.referentienummer">2018/0485038</meta:user-defined>
    <meta:user-defined meta:name="DCTERMS.abstract">Wijziging subsidieplafond POP3, regeling 3.3 'Trainingen, workshops, ondernemerscoaching en demonstraties waterbeheer.</meta:user-defined>
    <meta:user-defined meta:name="DCTERMS.alternative">Wijziging subsidieplafond POP3, regeling 3.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