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luit Omgevingsvergunning – OLO 3089953 – Nabij Kloosterstraat 53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een omgevingsvergunning te verlenen voor handelen in strijd met regels ruimtelijke ordening ten behoeven van het bouwen van twee woningen op de locatie nabij Kloosterstraat 53 te Groesbeek.</text:p>
            <text:p text:style-name="tussenkopcur">Het verlenen van de omgevingsvergunning heeft betrekking op de volgende activiteit:</text:p>
            <text:p text:style-name="tussenkopcur">A. het gebruiken van gronden of bouwwerken in strijd met een bestemmingsplan, een beheersverordening, e.a. (artikel 2.1, lid 1, sub c Wabo).</text:p>
            <text:p text:style-name="tussenkopcur">Ter inzage</text:p>
            <text:p text:style-name="tussenkopcur">Het besluit met de daarbij behorende stukken ligt met ingang van 1 februari 2018 gedurende een periode van zes weken ter inzage bij de Omgevingsdienst Regio Nijmegen aan de Tweede Walstraat 14 te Nijmegen, geopend van maandag t/m vrijdag van 9.00 – 17.00 uur. </text:p>
            <text:p text:style-name="tussenkopcur">De stukken zijn op afspraak in de zien bij de Omgevingsdienst Regio Nijmegen. Er kan een afspraak gemaakt worden via het mailadres wabo@odrn.nl.</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3089953 en/of het zaaknummer W.Z17.105315.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ntwerpbesluit Omgevingsvergunning – OLO 3089953 – Nabij Kloosterstraat 53 te Groesbe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1</meta:user-defined>
    <meta:user-defined meta:name="OVERHEIDop.publicationIssue">824</meta:user-defined>
    <meta:user-defined meta:name="OVERHEIDop.PrbID/DC.identifier">prb-2018-8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62AV 53</meta:user-defined>
    <meta:user-defined meta:name="OVERHEIDop.woonplaats">Groesbeek</meta:user-defined>
    <meta:user-defined meta:name="OVERHEIDop.straatnaam">Klooster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93219 420893</meta:user-defined>
    <meta:user-defined meta:name="OVERHEIDop.versieInformatie"/>
  </office:meta>
</office:document-meta>
</file>