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en een nazorgplan op grond van de Wet bodembescherming ontvangen voor de locatie Trawlerweg bij Koggehaven te Vlaardingen.</text:p>
            <text:p text:style-name="common-al"/>
            <text:p text:style-name="common-al">GS hebben ingestemd met het evaluatieverslag en het nazorgplan.</text:p>
            <text:p text:style-name="common-al"/>
            <text:p text:style-name="tussenkopcur">Inzage</text:p>
            <text:p text:style-name="common-al">U kunt de beschikking en de overige stukken vanaf 8 november 2018 gedurende zes weken op de volgende plaatsen inzien:</text:p>
            <text:p text:style-name="common-al">- de gemeente Vlaardingen, Westnieuwland 6, 3131 VX  VLAARDINGEN (telefoon: 010 2484 000);</text:p>
            <text:p text:style-name="common-al">- de DCMR Milieudienst Rijnmond, Parallelweg 1, 3112 AN  SCHIEDAM (telefoon: 010 246 80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 Alakhramsing van de DCMR, telefoon: 010 - 246 8662.</text:p>
            <text:p text:style-name="common-al">Wbb-code: AA062202120, Zaak: 9999969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3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35</meta:user-defined>
    <meta:user-defined meta:name="OVERHEIDop.PrbID/DC.identifier">prb-2018-8235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.Provincie/DC.spatial">Zuid-Holland</meta:user-defined>
    <meta:user-defined meta:name="OVERHEIDop.referentienummer">999996924</meta:user-defined>
    <meta:user-defined meta:name="DCTERMS.abstract">GS hebben ingestemd met het evaluatieverslag en het nazorgpla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