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9 november 2018 Stadsweide 2 (Outlet Center) te Roer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oktober 2018</text:p>
            <text:p text:style-name="common-al">Datum evenement: 9 november 2018</text:p>
            <text:p text:style-name="common-al">Locatie evenement: Stadsweide 2 (Outlet Center) te Roermond </text:p>
            <text:p text:style-name="last-al">Zaaknummer: 2018-2065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2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9 november 2018 Stadsweide 2 (Outlet Center) te Roer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29</meta:user-defined>
    <meta:user-defined meta:name="OVERHEIDop.PrbID/DC.identifier">prb-2018-8229</meta:user-defined>
    <meta:user-defined meta:name="OVERHEID.TaxonomieBeleidsagenda/OVERHEID.category">Natuur en milieu | Organisatie en beleid</meta:user-defined>
    <meta:user-defined meta:name="OVERHEIDop.referentienummer">2018-206508</meta:user-defined>
    <meta:user-defined meta:name="DCTERMS.abstract">Provincie Limburg, melding vuurwerk d.d. 9 november 2018 Stadsweide 2 (Outlet Center) te Roermond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8-206508|exb-2018-64735</meta:user-defined>
    <meta:user-defined meta:name="OVERHEID.EPSG28992/DC.spatial">197040 356855</meta:user-defined>
    <meta:user-defined meta:name="OVERHEIDop.versieInformatie"/>
  </office:meta>
</office:document-meta>
</file>