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brandingstoestemming d.d. 2 november 2018 Martin Buber Plein en Markt te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oktober 2018</text:p>
            <text:p text:style-name="common-al">Datum evenement: 2 november 2018</text:p>
            <text:p text:style-name="common-al">Locatie evenement: Martin Buber Plein en Markt te Kerkrade</text:p>
            <text:p text:style-name="last-al">Zaaknummer: 2018-2063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2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brandingstoestemming d.d. 2 november 2018 Martin Buber Plein en Markt te Kerkra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228</meta:user-defined>
    <meta:user-defined meta:name="OVERHEIDop.PrbID/DC.identifier">prb-2018-8228</meta:user-defined>
    <meta:user-defined meta:name="OVERHEID.TaxonomieBeleidsagenda/OVERHEID.category">Natuur en milieu | Organisatie en beleid</meta:user-defined>
    <meta:user-defined meta:name="OVERHEIDop.referentienummer">2018-206329</meta:user-defined>
    <meta:user-defined meta:name="DCTERMS.abstract">Provincie Limburg, melding ontbrandingstoestemming d.d. 2 november 2018 Martin Buber Plein en Markt te Kerkrade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1EC</meta:user-defined>
    <meta:user-defined meta:name="OVERHEIDop.woonplaats">Kerkrade</meta:user-defined>
    <meta:user-defined meta:name="OVERHEIDop.straatnaam">Markt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brandingstoestemming 2018-206329|exb-2018-64734</meta:user-defined>
    <meta:user-defined meta:name="OVERHEID.EPSG28992/DC.spatial">202561 319703</meta:user-defined>
    <meta:user-defined meta:name="OVERHEIDop.versieInformatie"/>
  </office:meta>
</office:document-meta>
</file>