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ro Energy Tankstorage B.V., Schipperswal 31, 6041 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filterunit</text:p>
            <text:p text:style-name="common-al">Locatie: Varo Energy Tankstorage B.V., Schipperswal 31, 6041 TC  Roermond</text:p>
            <text:p text:style-name="common-al">Datum besluit: 1 november 2018</text:p>
            <text:p text:style-name="common-al">Zaaknummer: 2018-205432</text:p>
            <text:p text:style-name="common-al">Het besluit is op 5 november 2018 verzonden aan de aanvrager.</text:p>
            <text:p text:style-name="common-al">
            <text:span text:style-name="nadrukvet">Inzage</text:span>
          </text:p>
            <text:p text:style-name="common-al">Het besluit en de bijbehorende stukken liggen ter inzage van 6 november 2018 t/m  17 december 2018:</text:p>
            <text:p text:style-name="common-al"> - in het Gouvernement, Limburglaan 10, Maastricht, na telefonische afspraak via +31 43 389 7812;</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6 november 2018 t/m 17 dec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span text:style-name="nadrukvet"/>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aro Energy Tankstorage B.V., Schipperswal 31, 6041 TC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27</meta:user-defined>
    <meta:user-defined meta:name="OVERHEIDop.PrbID/DC.identifier">prb-2018-8227</meta:user-defined>
    <meta:user-defined meta:name="OVERHEID.TaxonomieBeleidsagenda/OVERHEID.category">Natuur en milieu | Organisatie en beleid</meta:user-defined>
    <meta:user-defined meta:name="OVERHEIDop.referentienummer">2018-205432</meta:user-defined>
    <meta:user-defined meta:name="DCTERMS.abstract">Provincie Limburg, omgevingsvergunning Varo Energy Tankstorage B.V., Schipperswal 31, 6041 TC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C</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432|exb-2018-64727</meta:user-defined>
    <meta:user-defined meta:name="OVERHEID.EPSG28992/DC.spatial">197282 357157</meta:user-defined>
    <meta:user-defined meta:name="OVERHEIDop.versieInformatie"/>
  </office:meta>
</office:document-meta>
</file>