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Grondstoffen Recycling Weert B.V., Lozerweg 52, 6006 SR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gewijzigd vergunningsvoorschrift inzake bewerken van grond en baggerspecie</text:p>
            <text:p text:style-name="common-al">Locatie: Grondstoffen Recycling Weert B.V., Lozerweg 52, 6006 SR  Weert</text:p>
            <text:p text:style-name="common-al">Datum besluit: 1 november 2018 </text:p>
            <text:p text:style-name="common-al">Zaaknummer: 2018-206116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8 november 2018 t/m  19 december 2018:</text:p>
            <text:p text:style-name="common-al">- in het Gouvernement, Limburglaan 10, Maastricht, na telefonische afspraak via + 31 43 389 78 12;</text:p>
            <text:p text:style-name="common-al">- in het gemeentehuis van Weert, op de gebruikelijke plaats en tijden.</text:p>
            <text:p text:style-name="common-al">Vergunningsbesluiten worden gedurende de inzagetermijn ook gepubliceerd op www.limburg.nl/actueel/bekendmakingen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2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2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2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Grondstoffen Recycling Weert B.V., Lozerweg 52, 6006 SR Wee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8224</meta:user-defined>
    <meta:user-defined meta:name="OVERHEIDop.PrbID/DC.identifier">prb-2018-8224</meta:user-defined>
    <meta:user-defined meta:name="OVERHEID.TaxonomieBeleidsagenda/OVERHEID.category">Natuur en milieu | Organisatie en beleid</meta:user-defined>
    <meta:user-defined meta:name="OVERHEIDop.referentienummer">2018-206116</meta:user-defined>
    <meta:user-defined meta:name="DCTERMS.abstract">Provincie Limburg, ontwerp omgevingsvergunning Grondstoffen Recycling Weert B.V., Lozerweg 52, 6006 SR Weer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6SR 66</meta:user-defined>
    <meta:user-defined meta:name="OVERHEIDop.woonplaats">Weert</meta:user-defined>
    <meta:user-defined meta:name="OVERHEIDop.straatnaam">Loz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8-206116|exb-2018-64721</meta:user-defined>
    <meta:user-defined meta:name="OVERHEID.EPSG28992/DC.spatial">173707 361119</meta:user-defined>
    <meta:user-defined meta:name="OVERHEIDop.versieInformatie"/>
  </office:meta>
</office:document-meta>
</file>