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penstellingsbesluit Samenwerking voor innovatie Veenkolonië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30 oktober 2018, kenmerk 4.2/2018002408, team Plattelandsontwikkeling, tot bekendmaking van hun besluit tot wijziging van het Openstellingsbesluit Samenwerking voor innovatie Veenkoloniën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.1 van de Verordening subsidies Plattelandsontwikkelingsprogramma 2014-2020 (Verordening POP3-subsidies provincie Drenthe);</text:p>
            <text:p text:style-name="al"/>
            <text:p text:style-name="al">overwegende dat een wijziging van de Verordening POP3-subsidies provincie Drenthe heeft plaatsgevonden met betrekking tot de netto-inkomsten;</text:p>
            <text:p text:style-name="al"/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Openstellingsbesluit Samenwerking voor innovatie Veenkoloniën, zoals vastgesteld bij hun besluit van 9 februari 2016, kenmerk 3.1/2016000401, Provinciaal Blad nummer 863 van 2016, als volgt te wijzigen.</text:p>
            <text:p text:style-name="al"/>
            <text:p text:style-name="al">Aan artikel 8, Subsidiabele kosten, wordt na sub h. de volgende kostenpost toegevoegd:</text:p>
            <text:list text:style-name="id1-3-2-2-1-5">
              <text:list-item text:style-override="id1-3-2-2-1-5-1">
                <text:number>i.</text:number>
                <text:p text:style-name="al">operationele kosten. </text:p>
              </text:list-item>
            </text:list>
            <text:p text:style-name="al"/>
            <text:p text:style-name="al">Artikel 10, lid 1, sub b, wordt vervangen door: 40% van de subsidiabele kosten als bedoeld in artikel 8, onder c tot en met i, voor zover het kosten van productieve investeringen betreft.</text:p>
            <text:p text:style-name="al"/>
            <text:p text:style-name="al">Dit besluit treedt in werking op de dag na publicatie in het Provinciaal Blad en werkt terug tot 12 februari 2016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Uitgegeven 6 november 2018</text:p>
            <text:p text:style-name="al"/>
            <text:p text:style-name="al"/>
            <text:p text:style-name="al">
            <text:span text:style-name="nadrukvet">Toelichting </text:span>
          </text:p>
            <text:p text:style-name="al">Hiermee zijn de kostensoorten van de Openstelling Samenwerking voor innovatie Veenkoloniën afgestemd op de mogelijke kostensoorten in de Verordening POP3-subsidies provincie Drenthe. </text:p>
            <text:p text:style-name="al"/>
            <text:p text:style-name="al"> 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222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2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2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Openstellingsbesluit Samenwerking voor innovatie Veenkolonië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8222</meta:user-defined>
    <meta:user-defined meta:name="OVERHEIDop.PrbID/DC.identifier">prb-2018-8222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Provincie/DC.spatial">Drenthe</meta:user-defined>
    <meta:user-defined meta:name="DC.source">;http://decentrale.regelgeving.overheid.nl/cvdr/xhtmloutput/Historie/Drenthe/CVDR379352/CVDR379352_8.html</meta:user-defined>
    <meta:user-defined meta:name="OVERHEIDop.referentienummer">2018002408</meta:user-defined>
    <meta:user-defined meta:name="DCTERMS.alternative">Openstellingsbesluit Samenwerking voor innovatie Veenkolonie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8-11-07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op.betreftRegeling">CVDR396135_3</meta:user-defined>
    <meta:user-defined meta:name="OVERHEIDop.versieInformatie"/>
  </office:meta>
</office:document-meta>
</file>