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Koninklijke DSM N.V., met als locatie kadastraal bekend als gemeente Stein, sectie A, perceelnummer 3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kappen van houtopstanden</text:p>
            <text:p text:style-name="common-al">Locatie: Koninklijke DSM N.V., met als locatie kadastraal bekend als gemeente Stein, sectie A, perceelnummer 3691</text:p>
            <text:p text:style-name="common-al">Datum besluit: 31 oktober 2018</text:p>
            <text:p text:style-name="common-al">Zaaknummer: 2018-20548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1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Koninklijke DSM N.V., met als locatie kadastraal bekend als gemeente Stein, sectie A, perceelnummer 369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19</meta:user-defined>
    <meta:user-defined meta:name="OVERHEIDop.PrbID/DC.identifier">prb-2018-8219</meta:user-defined>
    <meta:user-defined meta:name="OVERHEID.TaxonomieBeleidsagenda/OVERHEID.category">Natuur en milieu | Organisatie en beleid</meta:user-defined>
    <meta:user-defined meta:name="OVERHEIDop.referentienummer">2018-205487</meta:user-defined>
    <meta:user-defined meta:name="DCTERMS.abstract">Provincie Limburg, besluit verlengen beslistermijn Koninklijke DSM N.V., met als locatie kadastraal bekend als gemeente Stein, sectie A, perceelnummer 369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LB 10</meta:user-defined>
    <meta:user-defined meta:name="OVERHEIDop.woonplaats">Stein</meta:user-defined>
    <meta:user-defined meta:name="OVERHEIDop.straatnaam">Dross. Mae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5487|exb-2018-64712</meta:user-defined>
    <meta:user-defined meta:name="OVERHEID.EPSG28992/DC.spatial">181642 330724</meta:user-defined>
    <meta:user-defined meta:name="OVERHEIDop.versieInformatie"/>
  </office:meta>
</office:document-meta>
</file>