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gedeputeerden, Staten- en commissieleden Provincie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text:p>
            <text:p text:style-name="al"/>
            <text:p text:style-name="al">
            <text:span text:style-name="nadrukvet">Verordening rechtspositie gedeputeerden, Staten- en commissieleden Provincie Lim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Statencommissie: een door Provinciale Staten ingestelde commissie als bedoeld in hoofdstuk V van de Provinciewet; </text:p>
                </text:list-item>
                <text:list-item text:style-override="id1-3-2-2-1-2-3-2">
                  <text:number>b.</text:number>
                  <text:p text:style-name="al">Commissielid: lid van een Statencommissie, bedoeld in artikel 1, onderdeel d, van het Rechtspositiebesluit Staten- en commissieleden.</text:p>
                </text:list-item>
                <text:list-item text:style-override="id1-3-2-2-1-2-3-3">
                  <text:number>c.</text:number>
                  <text:p text:style-name="al">Fractievolger: een door een fractie aangewezen persoon die de fractie ondersteunt in de kaderstellende, de controlerende en de volksvertegenwoordigende rol, niet zijnde een commissielid.</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 en commissieleden</text:p>
            <text:section text:name="artikel_id1-3-2-2-2-2" text:style-name="artikel">
              <text:p text:style-name="artikel_kop_titel"><text:span text:style-name="artikel_kop_label">Artikel</text:span> <text:span text:style-name="artikel_kop_nr">2</text:span> Vergoeding voor de werkzaamheden van Statenleden</text:p>
              <text:list text:style-name="id1-3-2-2-2-2-2">
                <text:list-item text:style-override="id1-3-2-2-2-2-2">
                  <text:number>1.</text:number>
                  <text:p text:style-name="al">Aan Statenleden wordt een vergoeding voor de werkzaamheden toegekend die gelijk is aan het bedrag, vermeld in artikel 2 van het Rechtspositiebesluit Staten- en commissieleden. </text:p>
                </text:list-item>
                <text:list-item text:style-override="id1-3-2-2-2-2-3">
                  <text:number>2.</text:number>
                  <text:p text:style-name="al">Het Presidium kan besluiten dat ten hoogste 20% van de vergoeding, bedoeld in het eerste lid, wordt uitgekeerd op basis van het aantal bijgewoonde vergaderingen afgezet tegen het aantal gehouden vergaderingen.</text:p>
                </text:list-item>
              </text:list>
            </text:section>
            <text:section text:name="artikel_id1-3-2-2-2-3" text:style-name="artikel">
              <text:p text:style-name="artikel_kop_titel"><text:span text:style-name="artikel_kop_label">Artikel</text:span> <text:span text:style-name="artikel_kop_nr">3</text:span> Vergoeding voor het bijwonen van Statencommissievergaderingen</text:p>
              <text:list text:style-name="id1-3-2-2-2-3-2">
                <text:list-item text:style-override="id1-3-2-2-2-3-2">
                  <text:number>1.</text:number>
                  <text:p text:style-name="al">Aan commissieleden wordt een vergoeding voor het bijwonen van de vergaderingen van een Statencommissie en haar subcommissies toegekend die gelijk is aan het bedrag, vermeld in artikel 13 van het Rechtspositiebesluit Staten- en commissieleden.</text:p>
                </text:list-item>
                <text:list-item text:style-override="id1-3-2-2-2-3-3">
                  <text:number>2.</text:number>
                  <text:p text:style-name="al">Geen vergoeding ontvangt degene die zitting heeft in een Statencommissie</text:p>
                  <text:list text:style-name="id1-3-2-2-2-3-3-3">
                    <text:list-item text:style-override="id1-3-2-2-2-3-3-3-1">
                      <text:number>a.</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2-3-3-3-2">
                      <text:number>b.</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2-3-4">
                  <text:number>3.</text:number>
                  <text:p text:style-name="al">Het bepaalde in het eerste lid is niet van toepassing op degene die op grond van een verordening als commissielid een vaste vergoeding voor de werkzaamheden als bedoeld in artikel 94 van de Provinciewet ontvangt.</text:p>
                </text:list-item>
              </text:list>
            </text:section>
            <text:section text:name="artikel_id1-3-2-2-2-4" text:style-name="artikel">
              <text:p text:style-name="artikel_kop_titel"><text:span text:style-name="artikel_kop_label">Artikel</text:span> <text:span text:style-name="artikel_kop_nr">4</text:span> Reiskosten</text:p>
              <text:list text:style-name="id1-3-2-2-2-4-2">
                <text:list-item text:style-override="id1-3-2-2-2-4-2">
                  <text:number>1.</text:number>
                  <text:p text:style-name="al">Aan Staten- en commissieleden en fractievolgers worden vergoed de reiskosten in een kalender jaar vanaf hun woonadres voor het bijwonen van activiteiten vermeld op de politieke kalender van Provinciale Staten van Limburg (waaronder de vergaderingen van Provinciale Staten en van een Statencommissies), alsmede van andere ten behoeve van de provincie gemaakte reizen t.b.v. het Statenwerk zowel binnen als buiten de provincie.</text:p>
                </text:list-item>
                <text:list-item text:style-override="id1-3-2-2-2-4-3">
                  <text:number>2.</text:number>
                  <text:p text:style-name="al">Staten- en commissieleden ontvangen op aanvraag een NS Businesscard, waarmee op rekening en op saldo kan worden gereisd naar de activiteiten als benoemd in het eerste lid. Voor reizen op rekening ontvangt de provincie rechtstreeks van NS een factuur, de kosten van reizen op saldo kan het Statenlid declareren bij de griffier met in achtneming van het bepaalde in artikel 19 van deze verordening. </text:p>
                </text:list-item>
                <text:list-item text:style-override="id1-3-2-2-2-4-4">
                  <text:number>3.</text:number>
                  <text:p text:style-name="al">De vergoeding voor reiskosten van Staten- en commissieleden betreft:</text:p>
                  <text:list text:style-name="id1-3-2-2-2-4-4-3">
                    <text:list-item text:style-override="id1-3-2-2-2-4-4-3-1">
                      <text:number>a.</text:number>
                      <text:p text:style-name="al">bij gebruik van openbare middelen van vervoer en van een taxi: een volledige vergoeding van de in redelijkheid gemaakte noodzakelijke reiskosten op basis van eerste klasse. In bijzondere situaties, waarin (tijdelijk) geen ander vervoer dan taxi mogelijk is, kan de voorzitter van het Presidium besluiten de volledige kosten van taxivervoer te vergoeden dan wel taxivervoer aan te bieden;</text:p>
                    </text:list-item>
                    <text:list-item text:style-override="id1-3-2-2-2-4-4-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2-4-5">
                  <text:number>4.</text:number>
                  <text:p text:style-name="al">Het Presidium kan nadere uitvoeringsregels stellen m.b.t. de reiskosten bedoeld in het eerste lid ter zake van andere ten behoeve van de provincie gemaakte reizen.</text:p>
                </text:list-item>
                <text:list-item text:style-override="id1-3-2-2-2-4-6">
                  <text:number>5.</text:number>
                  <text:p text:style-name="al">Statenleden, commissieleden en fractievolgers ontvangen een toegangspas. Statenleden hebben daarmee ook toegang tot de Statenparkeerplaats. Hiervan mag gebruik gemaakt worden bij Statenactiviteiten (en andere activiteiten elders indien deze aansluitend aan de Statenactiviteiten plaatsvinden). </text:p>
                </text:list-item>
              </text:list>
            </text:section>
            <text:section text:name="artikel_id1-3-2-2-2-5" text:style-name="artikel">
              <text:p text:style-name="artikel_kop_titel"><text:span text:style-name="artikel_kop_label">Artikel</text:span> <text:span text:style-name="artikel_kop_nr">5</text:span> Verblijfskosten</text:p>
              <text:list text:style-name="id1-3-2-2-2-5-2">
                <text:list-item text:style-override="id1-3-2-2-2-5-2">
                  <text:number>1.</text:number>
                  <text:p text:style-name="al">Het Staten- en commissielid alsmede een fractievolger wordt tijdens hun zakelijk verblijf op het provinciehuis maaltijden en consumpties vanwege de provincie verstrekt. Zij gebruiken hiervoor, in het bedrijfsrestaurant, hun toegangspas. Deze voorziening is uitsluitend bedoeld voor Staten- en commissieleden alsmede fractievolgers zelf.</text:p>
                </text:list-item>
                <text:list-item text:style-override="id1-3-2-2-2-5-3">
                  <text:number>2.</text:number>
                  <text:p text:style-name="al">Aan Statenleden worden vergoed de gemaakte noodzakelijke verblijfskosten ter zake van andere ten behoeve van de provincie en verband houdend met zijn Statenlidmaatschap gemaakte reizen dan die voor het bijwonen op het provinciehuis van vergaderingen van Provinciale Staten en van een Statencommissie, tot ten hoogste de bedragen, vastgesteld in artikel 5 van de Reisregeling Binnenland.</text:p>
                </text:list-item>
                <text:list-item text:style-override="id1-3-2-2-2-5-4">
                  <text:number>3.</text:number>
                  <text:p text:style-name="al">Aan commissieleden worden vergoed de gemaakte noodzakelijke verblijfkosten voor het bijwonen van de vergaderingen en andere activiteiten van de Statencommissie tot ten hoogste de bedragen, vastgesteld in artikel 5 van de Reisregeling Binnenland.</text:p>
                </text:list-item>
                <text:list-item text:style-override="id1-3-2-2-2-5-5">
                  <text:number>4.</text:number>
                  <text:p text:style-name="al">De griffier beoordeelt aanvragen als bedoeld het tweede en derde lid en kan aanvragen ter beoordeling voorleggen aan het Presidium.</text:p>
                </text:list-item>
                <text:list-item text:style-override="id1-3-2-2-2-5-6">
                  <text:number>5.</text:number>
                  <text:p text:style-name="al">Het Presidium kan nadere regels stellen met betrekking tot de kosten die op grond van het tweede en derde lid voor vergoeding in aanmerking komen.</text:p>
                </text:list-item>
                <text:list-item text:style-override="id1-3-2-2-2-5-7">
                  <text:number>6.</text:number>
                  <text:p text:style-name="al">De griffier kan ten laste van de Provinciale middelen leden van Provinciale Staten en commissieleden:</text:p>
                  <text:list text:style-name="id1-3-2-2-2-5-7-3">
                    <text:list-item text:style-override="id1-3-2-2-2-5-7-3-1">
                      <text:number>a.</text:number>
                      <text:p text:style-name="al">een overnachtingsmogelijkheid bieden als reizen heel bezwaarlijk c.q. onmogelijk is voorafgaand aan, tussen of na vergaderingen van Provinciale Staten en/of Statencommissies of andere ten behoeve van de provincie en verband houdend met zijn Statenlidmaatschap bij te wonen bijeenkomsten;</text:p>
                    </text:list-item>
                    <text:list-item text:style-override="id1-3-2-2-2-5-7-3-2">
                      <text:number>b.</text:number>
                      <text:p text:style-name="al">vervoer naar het thuisadres bieden ingeval Statenleden na een vergadering of bijeenkomst van Provinciale Staten of een Statencommissie niet meer per openbaar vervoer het thuisadres kunnen bereiken.</text:p>
                    </text:list-item>
                  </text:list>
                </text:list-item>
              </text:list>
            </text:section>
            <text:section text:name="artikel_id1-3-2-2-2-6" text:style-name="artikel">
              <text:p text:style-name="artikel_kop_titel"><text:span text:style-name="artikel_kop_label">Artikel</text:span> <text:span text:style-name="artikel_kop_nr">6</text:span> Buitenlandse excursie of reis</text:p>
              <text:list text:style-name="id1-3-2-2-2-6-2">
                <text:list-item text:style-override="id1-3-2-2-2-6-2">
                  <text:number>1.</text:number>
                  <text:p text:style-name="al">Het Presidium kan aan een delegatie uit Provinciale Staten of een Statencommissie dan wel aan individuele Statenleden toestemming verlenen voor een excursie of reis naar het buitenland. </text:p>
                </text:list-item>
                <text:list-item text:style-override="id1-3-2-2-2-6-3">
                  <text:number>2.</text:number>
                  <text:p text:style-name="al">Het Presidium kan aan de toestemming voorwaarden verbinden, zoals het maken van een verslag t.b.v. Presidium en/of Provinciale Staten.</text:p>
                </text:list-item>
                <text:list-item text:style-override="id1-3-2-2-2-6-4">
                  <text:number>3.</text:number>
                  <text:p text:style-name="al">Het Presidium neemt bij de beslissing als bedoeld in het 1<text:span text:style-name="sup">e</text:span> en 2<text:span text:style-name="sup">e</text:span> lid in de afweging het provinciale belang bij de buitenlandse reis mee. De in redelijkheid gemaakte reis- en verblijfkosten komen voor rekening van de provincie.</text:p>
                </text:list-item>
                <text:list-item text:style-override="id1-3-2-2-2-6-5">
                  <text:number>4.</text:number>
                  <text:p text:style-name="al">Onder buitenland wordt in dit kader verstaan een reis buiten Nederland, België, Luxemburg en Noordrijn-Westfalen van 250 kilometer of meer enkele reis, gemeten vanaf het Provinciehuis. Daarmee worden reizen t.b.v. het bijwonen van vergaderingen (van gremia) van de Euregio Rijn-Maas beschouwd als een binnenlandse reis.</text:p>
                </text:list-item>
              </text:list>
            </text:section>
            <text:section text:name="artikel_id1-3-2-2-2-7" text:style-name="artikel">
              <text:p text:style-name="artikel_kop_titel"><text:span text:style-name="artikel_kop_label">Artikel</text:span> <text:span text:style-name="artikel_kop_nr">7</text:span> Onkostenvergoeding</text:p>
              <text:p text:style-name="al">De aan het Statenlid in artikel 2 van het Rechtspositiebesluit Staten- en commissieleden toegekende onkostenvergoeding is bedoeld voor in ieder geval de kosten, die een Statenlid maakt ten behoeve van representatie, vakliteratuur, excursies, bureaukosten, contributies en lidmaatschappen, zoals contributies van verenigingen en regionale beroepsverbanden, ontvangsten thuis en zakelijke giften.</text:p>
            </text:section>
            <text:section text:name="artikel_id1-3-2-2-2-8" text:style-name="artikel">
              <text:p text:style-name="artikel_kop_titel"><text:span text:style-name="artikel_kop_label">Artikel</text:span> <text:span text:style-name="artikel_kop_nr">8</text:span> Scholing </text:p>
              <text:list text:style-name="id1-3-2-2-2-8-2">
                <text:list-item text:style-override="id1-3-2-2-2-8-2">
                  <text:number>1.</text:number>
                  <text:p text:style-name="al">Staten- of commissieleden die aan scholing als bedoeld in artikel 12 van het Rechtspositiebesluit Staten- en commissieleden willen deelnemen, die niet door of namens de provincie wordt aangeboden of verzorgd, dienen daartoe vooraf een gemotiveerde aanvraag in bij de griffier. </text:p>
                </text:list-item>
                <text:list-item text:style-override="id1-3-2-2-2-8-3">
                  <text:number>2.</text:number>
                  <text:p text:style-name="al">De aanvraag bedoeld in het eerste lid gaat vergezeld van inhoudelijke informatie en een kostenspecificatie. </text:p>
                </text:list-item>
                <text:list-item text:style-override="id1-3-2-2-2-8-4">
                  <text:number>3.</text:number>
                  <text:p text:style-name="al">De griffier beoordeelt aanvragen als bedoeld in het eerste lid en kan aanvragen ter beoordeling voorleggen aan het Presidium. Voor elk Statenlid afzonderlijk is jaarlijks een bedrag van maximaal € 200,-- beschikbaar.</text:p>
                </text:list-item>
                <text:list-item text:style-override="id1-3-2-2-2-8-5">
                  <text:number>4.</text:number>
                  <text:p text:style-name="al">Provinciale Staten kunnen bij aparte verordening nadere regels stellen met betrekking tot de maximale vergoeding. </text:p>
                </text:list-item>
                <text:list-item text:style-override="id1-3-2-2-2-8-6">
                  <text:number>5.</text:number>
                  <text:p text:style-name="al">Aanvragen die niet overeenkomstig de bepalingen in deze verordening worden ingediend komen niet voor vergoeding in aanmerking.</text:p>
                </text:list-item>
                <text:list-item text:style-override="id1-3-2-2-2-8-7">
                  <text:number>6.</text:number>
                  <text:p text:style-name="al">In voorkomende gevallen beslist het Presidium. </text:p>
                </text:list-item>
              </text:list>
            </text:section>
            <text:section text:name="artikel_id1-3-2-2-2-9" text:style-name="artikel">
              <text:p text:style-name="artikel_kop_titel"><text:span text:style-name="artikel_kop_label">Artikel</text:span> <text:span text:style-name="artikel_kop_nr">9</text:span> Computer en internetverbinding</text:p>
              <text:list text:style-name="id1-3-2-2-2-9-2">
                <text:list-item text:style-override="id1-3-2-2-2-9-2">
                  <text:number>1.</text:number>
                  <text:p text:style-name="al">Staten- of commissieleden aan wie een laptop, iPad, printer, bijbehorende apparatuur en software in bruikleen ter beschikking wordt gesteld om te gebruiken voor het Statenwerk, ondertekenen hiervoor een bruikleenovereenkomst met de provincie.</text:p>
                </text:list-item>
                <text:list-item text:style-override="id1-3-2-2-2-9-3">
                  <text:number>2.</text:number>
                  <text:p text:style-name="al">De Staten- en commissieleden ontvangen een vergoeding voor de aanleg- en abonnementskosten voor een internetverbinding ter hoogte van € 31,11 bruto per maand met peildatum 1 januari 2017. </text:p>
                </text:list-item>
                <text:list-item text:style-override="id1-3-2-2-2-9-4">
                  <text:number>3.</text:number>
                  <text:p text:style-name="al">De in het tweede lid genoemde vergoeding wordt jaarlijks geïndexeerd op basis van de definitieve consumentenprijsindex alle huishoudens van het voorafgaande jaar.</text:p>
                </text:list-item>
                <text:list-item text:style-override="id1-3-2-2-2-9-5">
                  <text:number>4.</text:number>
                  <text:p text:style-name="al">Staten- en commissieleden kunnen gebruik maken van de kopieer- en printfaciliteiten van de provincie.</text:p>
                </text:list-item>
              </text:list>
            </text:section>
            <text:section text:name="artikel_id1-3-2-2-2-10" text:style-name="artikel">
              <text:p text:style-name="artikel_kop_titel"><text:span text:style-name="artikel_kop_label">Artikel</text:span> <text:span text:style-name="artikel_kop_nr">10</text:span> Werkkostenregeling</text:p>
              <text:p text:style-name="al">Gezien de Wet op de loonbelasting 1964 wijst de provincie als eindheffingsbestanddeel als bedoeld in artikel 31, eerste lid, onderdeel f, van die wet aan de vergoedingen en verstrekkingen als bedoeld in artikel 12a van het Rechtspositiebesluit Staten- en commissieleden. </text:p>
            </text:section>
            <text:section text:name="artikel_id1-3-2-2-2-11" text:style-name="artikel">
              <text:p text:style-name="artikel_kop_titel"><text:span text:style-name="artikel_kop_label">Artikel</text:span> <text:span text:style-name="artikel_kop_nr">11</text:span> Ouderdomspensioen en invaliditeitspensioen</text:p>
              <text:list text:style-name="id1-3-2-2-2-11-2">
                <text:list-item text:style-override="id1-3-2-2-2-11-2">
                  <text:number>1.</text:number>
                  <text:p text:style-name="al">Het lid van Provinciale Staten, dat als gevolg van het aanvaarden van het Statenlidmaatschap, wordt geconfronteerd met een vermindering van werktijd in zijn of haar hoofdberoep, welke werktijdvermindering tot gevolg heeft dat zijn of haar uitzicht op pensioen en/of een uitkering als gevolg van invaliditeit wordt verminderd, kan een vergoeding ontvangen welke strekt tot voortzetting van de verzekering, op het niveau dat gold onmiddellijk voor het aanvaarden van het Statenlidmaatschap.</text:p>
                </text:list-item>
                <text:list-item text:style-override="id1-3-2-2-2-11-3">
                  <text:number>2.</text:number>
                  <text:p text:style-name="al">Het lid van Provinciale Staten dat gebruik wenst te maken van de in lid 1 aangegeven voorziening dient zich binnen 3 maanden na de vermindering van de werktijd met een schriftelijk verzoek tot Gedeputeerde Staten te wenden onder overlegging van daartoe strekkende schriftelijke bewijsstukken.</text:p>
                </text:list-item>
                <text:list-item text:style-override="id1-3-2-2-2-11-4">
                  <text:number>3.</text:number>
                  <text:p text:style-name="al">De premie voor de in lid 1 bedoelde verzekering wordt op verzoek tot ten hoogste 50% door de provincie aan het desbetreffende lid van Provinciale Staten vergoed.</text:p>
                </text:list-item>
              </text:list>
            </text:section>
            <text:section text:name="artikel_id1-3-2-2-2-12" text:style-name="artikel">
              <text:p text:style-name="artikel_kop_titel"><text:span text:style-name="artikel_kop_label">Artikel</text:span> <text:span text:style-name="artikel_kop_nr">12</text:span> Uitkering bij overlijden</text:p>
              <text:list text:style-name="id1-3-2-2-2-12-2">
                <text:list-item text:style-override="id1-3-2-2-2-12-2">
                  <text:number>1.</text:number>
                  <text:p text:style-name="al">In geval van overlijden van het Statenlid wordt aan de weduwe of weduwnaar van wie het Statenlid niet duurzaam gescheiden leefde een bedrag uitgekeerd, gelijk aan de in artikel 2 bedoelde vergoeding voor de werkzaamheden, welke het Statenlid laatstelijk genoot over een tijdvak van drie maanden. Indien de overledene geen weduwe of weduwnaar van wie het Staten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de enige verplichting daartoe of van het genieten van een vergoeding daarvoor. Ontbreken ook zodanige kinderen dan geschiedt de uitkering aan degenen die geheel of grotendeels afhankelijk waren van het inkomen van het Statenlid.</text:p>
                </text:list-item>
                <text:list-item text:style-override="id1-3-2-2-2-12-3">
                  <text:number>2.</text:number>
                  <text:p text:style-name="al">Voor de toepassing van dit artikel wordt onder weduwe of weduwnaar mede verstaan de achtergebleven geregistreerde partner alsmede degene met wie het overleden Statenlid ongehuwd samenleefde en een gezamenlijke huishouding heeft gevoerd als bedoeld in artikel 3, derde en vierde lid, van de Algemene nabestaandenwet.</text:p>
                </text:list-item>
                <text:list-item text:style-override="id1-3-2-2-2-12-4">
                  <text:number>3.</text:number>
                  <text:p text:style-name="al">Dit artikel is niet van toepassing op een Statenlid dat is benoemd in de plaats die is opengevallen als gevolg van het tijdelijk ontslag van een Statenlid wegens zwangerschap en bevalling of ziekte, ingevolge artikel X 12 van de Kieswet.</text:p>
                </text:list-item>
              </text:list>
            </text:section>
            <text:section text:name="artikel_id1-3-2-2-2-13" text:style-name="artikel">
              <text:p text:style-name="artikel_kop_titel"><text:span text:style-name="artikel_kop_label">Artikel</text:span> <text:span text:style-name="artikel_kop_nr">13</text:span> Bescherming Statenleden </text:p>
              <text:list text:style-name="id1-3-2-2-2-13-2">
                <text:list-item text:style-override="id1-3-2-2-2-13-2">
                  <text:number>1.</text:number>
                  <text:p text:style-name="al">De provincie Limburg vergoedt individuele beschermingsmaatregelen van een Statenlid tot een maximaal bedrag van € 1.000,--, per Statenperiode wanneer politie/OM geen strafrechtelijk onderzoek start in gevallen van bedreiging. </text:p>
                </text:list-item>
                <text:list-item text:style-override="id1-3-2-2-2-13-3">
                  <text:number>2.</text:number>
                  <text:p text:style-name="al">Het declarerende Statenlid doet eerst aangifte bij de politie en vraagt om een aangiftebewijs en afschrift waaruit blijkt dat politie/OM geen strafrechtelijk onderzoek start. </text:p>
                </text:list-item>
                <text:list-item text:style-override="id1-3-2-2-2-13-4">
                  <text:number>3.</text:number>
                  <text:p text:style-name="al">Het declarerende Statenlid overlegt de rekening van de getroffen maatregelen op zijn/haar naam aan de Griffie. </text:p>
                </text:list-item>
                <text:list-item text:style-override="id1-3-2-2-2-13-5">
                  <text:number>4.</text:number>
                  <text:p text:style-name="al">De Griffie beoordeelt declaraties conform de werkwijze bij vergoedingen en declaraties (reis)kosten.</text:p>
                </text:list-item>
              </text:list>
            </text:section>
            <text:p text:style-name="hoofdstuk_bottom"/>
          </text:section>
          <text:section text:name="hoofdstuk_id1-3-2-2-3" text:style-name="hoofdstuk">
            <text:p text:style-name="hoofdstuk_kop"><text:span text:style-name="label">Hoofdstuk</text:span> <text:span text:style-name="nr">3</text:span> Voorzieningen voor gedeputeerden</text:p>
            <text:section text:name="artikel_id1-3-2-2-3-2" text:style-name="artikel">
              <text:p text:style-name="artikel_kop_titel"><text:span text:style-name="artikel_kop_label">Artikel</text:span> <text:span text:style-name="artikel_kop_nr">14</text:span> Dienstauto</text:p>
              <text:list text:style-name="id1-3-2-2-3-2-2">
                <text:list-item text:style-override="id1-3-2-2-3-2-2">
                  <text:number>1.</text:number>
                  <text:p text:style-name="al">De gedeputeerde kan voor reizen welke naar het oordeel van Gedeputeerde Staten worden gemaakt ten behoeve van de provincie gebruik maken van een dienstauto met of zonder chauffeur. Onder dienstauto wordt voor de toepassing van dit artikel mede verstaan een door de provincie ingehuurde auto. </text:p>
                </text:list-item>
                <text:list-item text:style-override="id1-3-2-2-3-2-3">
                  <text:number>2.</text:number>
                  <text:p text:style-name="al">De dienstauto met of zonder chauffeur kan door de gedeputeerde ook worden gebruikt voor het woon-werkverkeer. </text:p>
                </text:list-item>
                <text:list-item text:style-override="id1-3-2-2-3-2-4">
                  <text:number>3.</text:number>
                  <text:p text:style-name="al">Indien de gedeputeerde gebruik maakt van een dienstauto met of zonder chauffeur dan heeft hij voor die reizen geen recht op een tegemoetkoming in de reiskosten.</text:p>
                </text:list-item>
                <text:list-item text:style-override="id1-3-2-2-3-2-5">
                  <text:number>4.</text:number>
                  <text:p text:style-name="al">Indien aan de gedeputeerde ingevolge artikel 14 een openbaar vervoerjaarkaart is verstrekt wordt bij gebruik van een dienstauto voor het woon-werkverkeer een korting op zijn bezoldiging toegepast van 1/40 van de maandprijs van de openbaarvervoerjaarkaart voor elke enkele reis.</text:p>
                </text:list-item>
                <text:list-item text:style-override="id1-3-2-2-3-2-6">
                  <text:number>5.</text:number>
                  <text:p text:style-name="al">Indien de gedeputeerde reizen ten behoeve van de provincie gebruik maakt van de provinciale dienstauto en daarvoor van een derde ook een vergoeding van reiskosten ontvangt, wordt die vergoeding in de provinciale kas gestort.</text:p>
                </text:list-item>
              </text:list>
            </text:section>
            <text:section text:name="artikel_id1-3-2-2-3-3" text:style-name="artikel">
              <text:p text:style-name="artikel_kop_titel"><text:span text:style-name="artikel_kop_label">Artikel</text:span> <text:span text:style-name="artikel_kop_nr">15</text:span> Reiskosten woon-werkverkeer</text:p>
              <text:p text:style-name="al">Indien de gedeputeerde voor het woon-werkverkeer geen gebruik maakt van een dienstauto met of zonder chauffeur wordt hem naar keuze:</text:p>
              <text:list text:style-name="id1-3-2-2-3-3-3">
                <text:list-item text:style-override="id1-3-2-2-3-3-3-1">
                  <text:number>a.</text:number>
                  <text:p text:style-name="al">een openbaar vervoerjaarkaart eerste klasse verstrekt;</text:p>
                </text:list-item>
                <text:list-item text:style-override="id1-3-2-2-3-3-3-2">
                  <text:number>b.</text:number>
                  <text:p text:style-name="al">een tegemoetkoming in de kosten van het reizen verleend overeenkomstig het bepaalde in de ministeriële regeling als bedoeld in artikel 19, tweede lid, van het Rechtspositiebesluit gedeputeerden.</text:p>
                </text:list-item>
              </text:list>
            </text:section>
            <text:section text:name="artikel_id1-3-2-2-3-4" text:style-name="artikel">
              <text:p text:style-name="artikel_kop_titel"><text:span text:style-name="artikel_kop_label">Artikel</text:span> <text:span text:style-name="artikel_kop_nr">16</text:span> Zakelijke reiskosten</text:p>
              <text:list text:style-name="id1-3-2-2-3-4-2">
                <text:list-item text:style-override="id1-3-2-2-3-4-2">
                  <text:number>1.</text:number>
                  <text:p text:style-name="al">Aan de gedeputeerde wordt naast de tegemoetkoming, bedoeld in artikel 25, voor reiskosten ter zake van andere dan de in artikel 25 bedoelde reizen ten behoeve van de provincie gemaakt waarbij geen gebruik wordt gemaakt van de dienstauto met of zonder chauffeur een vergoeding verleend. De vergoeding betreft:</text:p>
                  <text:list text:style-name="id1-3-2-2-3-4-2-3">
                    <text:list-item text:style-override="id1-3-2-2-3-4-2-3-1">
                      <text:number>a.</text:number>
                      <text:p text:style-name="al">bij gebruik van openbare middelen van vervoer en van een taxi: een volledige vergoeding van de in redelijkheid gemaakte noodzakelijke reiskosten, met inachtneming van artikel 25, onderdeel a;</text:p>
                    </text:list-item>
                    <text:list-item text:style-override="id1-3-2-2-3-4-2-3-2">
                      <text:number>b.</text:number>
                      <text:p text:style-name="al">bij gebruik van een eigen personenauto: een vergoeding van de in redelijkheid gemaakte noodzakelijke reiskosten overeenkomstig het bedrag, genoemd in artikel 4, onderdeel b, van de Reisregeling binnenland. </text:p>
                    </text:list-item>
                  </text:list>
                </text:list-item>
                <text:list-item text:style-override="id1-3-2-2-3-4-3">
                  <text:number>2.</text:number>
                  <text:p text:style-name="al">Aan de gedeputeerde aan wie ingevolge artikel 15 een openbaar vervoerjaarkaart is verstrekt worden de in het eerste lid, onderdeel b, bedoelde reiskosten alleen vergoed als met het openbaar vervoer niet of slechts met aanzienlijk tijdverlies kan worden gereisd. </text:p>
                </text:list-item>
              </text:list>
            </text:section>
            <text:section text:name="artikel_id1-3-2-2-3-5" text:style-name="artikel">
              <text:p text:style-name="artikel_kop_titel"><text:span text:style-name="artikel_kop_label">Artikel</text:span> <text:span text:style-name="artikel_kop_nr">17</text:span> Verblijfkosten</text:p>
              <text:p text:style-name="al">De gedeputeerde worden de in redelijkheid gemaakte noodzakelijke verblijfkosten ter zake van reizen, bedoeld in artikel 16 volledig vergoed. </text:p>
            </text:section>
            <text:section text:name="artikel_id1-3-2-2-3-6" text:style-name="artikel">
              <text:p text:style-name="artikel_kop_titel"><text:span text:style-name="artikel_kop_label">Artikel</text:span> <text:span text:style-name="artikel_kop_nr">18</text:span> Buitenlandse dienstreizen</text:p>
              <text:list text:style-name="id1-3-2-2-3-6-2">
                <text:list-item text:style-override="id1-3-2-2-3-6-2">
                  <text:number>1.</text:number>
                  <text:p text:style-name="al">Indien de gedeputeerde in het provinciaal belang een reis buiten Nederland maakt worden de in redelijkheid gemaakte noodzakelijke reis- en verblijfkosten vergoed. </text:p>
                </text:list-item>
                <text:list-item text:style-override="id1-3-2-2-3-6-3">
                  <text:number>2.</text:number>
                  <text:p text:style-name="al">Deelname aan een dienstreis naar het buitenland geschiedt conform het bepaalde in de Gedragscode Bestuurlijke Integriteit leden van Gedeputeerde Staten Provincie Limburg.</text:p>
                </text:list-item>
              </text:list>
            </text:section>
            <text:section text:name="artikel_id1-3-2-2-3-7" text:style-name="artikel">
              <text:p text:style-name="artikel_kop_titel"><text:span text:style-name="artikel_kop_label">Artikel</text:span> <text:span text:style-name="artikel_kop_nr">19</text:span> Computer en internetaansluiting</text:p>
              <text:list text:style-name="id1-3-2-2-3-7-2">
                <text:list-item text:style-override="id1-3-2-2-3-7-2">
                  <text:number>1.</text:number>
                  <text:p text:style-name="al">Op aanvraag wordt aan de gedeputeerde ten laste van de provincie voor de uitoefening van het ambt een computer, bijbehorende apparatuur en software in bruikleen ter beschikking gesteld.</text:p>
                </text:list-item>
                <text:list-item text:style-override="id1-3-2-2-3-7-3">
                  <text:number>2.</text:number>
                  <text:p text:style-name="al">De gedeputeerde ondertekent voor de bruikleen een bruikleenovereenkomst met de provincie.</text:p>
                </text:list-item>
                <text:list-item text:style-override="id1-3-2-2-3-7-4">
                  <text:number>3.</text:number>
                  <text:p text:style-name="al">Gedeputeerde Staten stellen het model van de bruikleenovereenkomst vast.</text:p>
                </text:list-item>
                <text:list-item text:style-override="id1-3-2-2-3-7-5">
                  <text:number>4.</text:number>
                  <text:p text:style-name="al">Op aanvraag wordt aan de gedeputeerde een maandelijkse vergoeding van € 31,11 bruto toegekend ten behoeve van de abonnementskosten van een internetverbinding.</text:p>
                </text:list-item>
                <text:list-item text:style-override="id1-3-2-2-3-7-6">
                  <text:number>5.</text:number>
                  <text:p text:style-name="al">De in het vierde lid genoemde vergoeding wordt jaarlijks geïndexeerd op basis van de definitieve consumentenprijsindex alle huishoudens van het voorafgaande jaar.</text:p>
                </text:list-item>
              </text:list>
            </text:section>
            <text:section text:name="artikel_id1-3-2-2-3-8" text:style-name="artikel">
              <text:p text:style-name="artikel_kop_titel"><text:span text:style-name="artikel_kop_label">Artikel</text:span> <text:span text:style-name="artikel_kop_nr">20</text:span> Mobiele telefoon</text:p>
              <text:list text:style-name="id1-3-2-2-3-8-2">
                <text:list-item text:style-override="id1-3-2-2-3-8-2">
                  <text:number>1.</text:number>
                  <text:p text:style-name="al">Op aanvraag wordt de gedeputeerde voor de uitoefening van zijn ambt een mobiele telefoon in bruikleen ter beschikking gesteld.</text:p>
                </text:list-item>
                <text:list-item text:style-override="id1-3-2-2-3-8-3">
                  <text:number>2.</text:number>
                  <text:p text:style-name="al">De gedeputeerde ondertekent daartoe een bruikleenovereenkomst met de provincie.</text:p>
                </text:list-item>
                <text:list-item text:style-override="id1-3-2-2-3-8-4">
                  <text:number>3.</text:number>
                  <text:p text:style-name="al">Gedeputeerde Staten stellen het model van de bruikleenovereenkomst vast.</text:p>
                </text:list-item>
              </text:list>
            </text:section>
            <text:section text:name="artikel_id1-3-2-2-3-9" text:style-name="artikel">
              <text:p text:style-name="artikel_kop_titel"><text:span text:style-name="artikel_kop_label">Artikel</text:span> <text:span text:style-name="artikel_kop_nr">21</text:span> Reis- en pensionkosten en verhuiskosten</text:p>
              <text:p text:style-name="al">De gedeputeerde die bij benoeming nog niet over woonruimte in de provincie beschikt heeft ten laste van de provincie aanspraak op vergoeding van:</text:p>
              <text:list text:style-name="id1-3-2-2-3-9-3">
                <text:list-item text:style-override="id1-3-2-2-3-9-3-1">
                  <text:number>a.</text:number>
                  <text:p text:style-name="al">reis- en pensionkosten overeenkomstig het bepaalde in artikel 1 van de ministeriële regeling als bedoeld in artikel 18, tweede lid, van het Rechtspositiebesluit gedeputeerden;</text:p>
                </text:list-item>
                <text:list-item text:style-override="id1-3-2-2-3-9-3-2">
                  <text:number>b.</text:number>
                  <text:p text:style-name="al">verhuiskosten in verband met de benoeming als gedeputeerde overeenkomstig het bepaalde in artikel 2 van de ministeriële regeling als bedoeld in artikel 18, tweede lid, van het Rechtspositiebesluit gedeputeerden.</text:p>
                </text:list-item>
              </text:list>
            </text:section>
            <text:section text:name="artikel_id1-3-2-2-3-10" text:style-name="artikel">
              <text:p text:style-name="artikel_kop_titel"><text:span text:style-name="artikel_kop_label">Artikel</text:span> <text:span text:style-name="artikel_kop_nr">22</text:span> Aanwijzing als eindheffingsbestanddeel </text:p>
              <text:list text:style-name="id1-3-2-2-3-10-2">
                <text:list-item text:style-override="id1-3-2-2-3-10-2">
                  <text:number>1.</text:number>
                  <text:p text:style-name="al">Als eindheffingsbestanddeel als bedoeld in artikel 31, eerste lid, onderdeel f, van de Wet op de loonbelasting 1964 worden aangewezen de vergoedingen en verstrekkingen als bedoeld in artikel 23a Rechtspositiebesluit gedeputeerden.</text:p>
                </text:list-item>
                <text:list-item text:style-override="id1-3-2-2-3-10-3">
                  <text:number>2.</text:number>
                  <text:p text:style-name="al">Als eindheffingsbestanddeel als bedoeld in artikel 31, eerste lid, onderdeel f, van de Wet op de loonbelasting 1964 worden verder aangewezen de vergoedingen en verstrekkingen bedoeld in hoofdstuk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4</text:span> Voorzieningen voor leden van door Gedeputeerde Staten aan te wijzen (sub)commissies als bedoeld in artikel 82 van de Provinciewet</text:p>
            <text:section text:name="artikel_id1-3-2-2-4-2" text:style-name="artikel">
              <text:p text:style-name="artikel_kop_titel"><text:span text:style-name="artikel_kop_label">Artikel</text:span> <text:span text:style-name="artikel_kop_nr">23</text:span> Vergoeding voor het bijwonen van commissievergaderingen</text:p>
              <text:list text:style-name="id1-3-2-2-4-2-2">
                <text:list-item text:style-override="id1-3-2-2-4-2-2">
                  <text:number>1.</text:number>
                  <text:p text:style-name="al">Aan de leden van door Gedeputeerde Staten aan te wijzen (sub)commissies als bedoeld in artikel 82 van de Provinciewet wordt een vergoeding voor het bijwonen van de vergaderingen van een commissie en haar subcommissies toegekend die gelijk is aan het bedrag, vermeld in artikel 13 van het Rechtspositiebesluit Staten- en commissieleden.</text:p>
                </text:list-item>
                <text:list-item text:style-override="id1-3-2-2-4-2-3">
                  <text:number>2.</text:number>
                  <text:p text:style-name="al">Leden van door Gedeputeerde Staten aan te wijzen (sub)commissies als bedoeld in artikel 82 van de Provinciewet ontvangen bovendien voor de voorbereiding van de vergaderingen van die (sub)commissies een vergoeding per uur, tot een door Gedeputeerde Staten te bepalen maximum aantal uren per vergadering. De vergoeding per uur is gelijk aan het bedrag bedoeld in lid 1 van dit artikel.</text:p>
                </text:list-item>
                <text:list-item text:style-override="id1-3-2-2-4-2-4">
                  <text:number>3.</text:number>
                  <text:p text:style-name="al">Geen vergoeding ontvangt degene die zitting heeft in door Gedeputeerde Staten aan te wijzen (sub)commissies als bedoeld in artikel 82 van de Provinciewet</text:p>
                  <text:list text:style-name="id1-3-2-2-4-2-4-3">
                    <text:list-item text:style-override="id1-3-2-2-4-2-4-3-1">
                      <text:number>a.</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4-2-4-3-2">
                      <text:number>b.</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4-2-5">
                  <text:number>4.</text:number>
                  <text:p text:style-name="al">Het bepaalde in het eerste lid is niet van toepassing op degene die op grond van een verordening als lid van door Gedeputeerde Staten aan te wijzen (sub)commissies als bedoeld in artikel 82 van de Provinciewet een vaste vergoeding voor de werkzaamheden als bedoeld in artikel 94 van de Provinciewet ontvangt.</text:p>
                </text:list-item>
              </text:list>
            </text:section>
            <text:section text:name="artikel_id1-3-2-2-4-3" text:style-name="artikel">
              <text:p text:style-name="artikel_kop_titel"><text:span text:style-name="artikel_kop_label">Artikel</text:span> <text:span text:style-name="artikel_kop_nr">24</text:span> Reis- en verblijfkosten</text:p>
              <text:list text:style-name="id1-3-2-2-4-3-2">
                <text:list-item text:style-override="id1-3-2-2-4-3-2">
                  <text:number>1.</text:number>
                  <text:p text:style-name="al">Aan de leden van door Gedeputeerde Staten aan te wijzen (sub)commissies als bedoeld in artikel 82 van de Provinciewet worden de reiskosten voor het bijwonen van de vergaderingen van dergelijke commissies vergoed. De vergoeding betreft:</text:p>
                  <text:list text:style-name="id1-3-2-2-4-3-2-3">
                    <text:list-item text:style-override="id1-3-2-2-4-3-2-3-1">
                      <text:number>a.</text:number>
                      <text:p text:style-name="al">bij gebruik van openbare middelen van vervoer en van een taxi: een volledige vergoeding van de in redelijkheid gemaakte noodzakelijke reiskosten op basis van eerste klasse;</text:p>
                    </text:list-item>
                    <text:list-item text:style-override="id1-3-2-2-4-3-2-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4-3-3">
                  <text:number>2.</text:number>
                  <text:p text:style-name="al">Aan de leden van door Gedeputeerde Staten aan te wijzen (sub)commissies als bedoeld in artikel 82 van de Provinciewet worden vergoed de gemaakte noodzakelijke verblijfkosten voor het bijwonen van de vergaderingen van dergelijke commissies tot ten hoogste de bedragen, vastgesteld bij of krachtens het Reisbesluit binnenland.</text:p>
                </text:list-item>
              </text:list>
            </text:section>
            <text:p text:style-name="hoofdstuk_bottom"/>
          </text:section>
          <text:section text:name="hoofdstuk_id1-3-2-2-5" text:style-name="hoofdstuk">
            <text:p text:style-name="hoofdstuk_kop"><text:span text:style-name="label">Hoofdstuk</text:span> <text:span text:style-name="nr">5</text:span> De procedure van declaratie</text:p>
            <text:section text:name="artikel_id1-3-2-2-5-2" text:style-name="artikel">
              <text:p text:style-name="artikel_kop_titel"><text:span text:style-name="artikel_kop_label">Artikel</text:span> <text:span text:style-name="artikel_kop_nr">25</text:span> Betaling van kosten</text:p>
              <text:p text:style-name="al">Betaling van kosten op grond van deze verordening vindt plaats door:</text:p>
              <text:list text:style-name="id1-3-2-2-5-2-3">
                <text:list-item text:style-override="id1-3-2-2-5-2-3-1">
                  <text:number>a.</text:number>
                  <text:p text:style-name="al">betaling vooraf uit eigen middelen; of</text:p>
                </text:list-item>
                <text:list-item text:style-override="id1-3-2-2-5-2-3-2">
                  <text:number>b.</text:number>
                  <text:p text:style-name="al">rechtstreekse toezending van de factuur aan de provincie.</text:p>
                </text:list-item>
              </text:list>
            </text:section>
            <text:section text:name="artikel_id1-3-2-2-5-3" text:style-name="artikel">
              <text:p text:style-name="artikel_kop_titel"><text:span text:style-name="artikel_kop_label">Artikel</text:span> <text:span text:style-name="artikel_kop_nr">26</text:span> Declaratie van vooruit betaalde kosten</text:p>
              <text:list text:style-name="id1-3-2-2-5-3-2">
                <text:list-item text:style-override="id1-3-2-2-5-3-2">
                  <text:number>1.</text:number>
                  <text:p text:style-name="al">Voor de vergoeding van de kosten, bedoeld in de artikelen 4, 5, 6, 15, 16, 17, 18 en 25 wordt gebruik gemaakt van een declaratieformulier, waarvan het model door Gedeputeerde Staten is vastgesteld, indien deze kosten uit eigen middelen vooruit zijn betaald.</text:p>
                </text:list-item>
                <text:list-item text:style-override="id1-3-2-2-5-3-3">
                  <text:number>2.</text:number>
                  <text:p text:style-name="al">Het declaratieformulier wordt volledig ingevuld en ondertekend. Het Statenlid, onderscheidenlijk de fractievolger of gedeputeerde dient het declaratieformulier voor kosten gemaakt voor activiteiten in een kalenderjaar voor 1 april van het daaropvolgende jaar in bij de griffier, onderscheidenlijk de algemeen directeur of de door hem aangewezen ambtenaar onder bijvoeging van de originele bewijsstukken. </text:p>
                </text:list-item>
                <text:list-item text:style-override="id1-3-2-2-5-3-4">
                  <text:number>3.</text:number>
                  <text:p text:style-name="al">Indien het declaratieformulier op of na dan 1 april van het jaar, volgende op het kalenderjaar waarin de kosten zijn gemaakt, wordt ingediend, worden de uit eigen middelen vooruitbetaalde kosten niet meer vergoed.</text:p>
                </text:list-item>
                <text:list-item text:style-override="id1-3-2-2-5-3-5">
                  <text:number>4.</text:number>
                  <text:p text:style-name="al">De griffier controleert de ingediende declaraties steekproefsgewijs en kan aanvragen ter beoordeling voorleggen aan het Presidium.</text:p>
                </text:list-item>
              </text:list>
            </text:section>
            <text:section text:name="artikel_id1-3-2-2-5-4" text:style-name="artikel">
              <text:p text:style-name="artikel_kop_titel"><text:span text:style-name="artikel_kop_label">Artikel</text:span> <text:span text:style-name="artikel_kop_nr">27</text:span> Rechtstreekse facturering bij de provincie</text:p>
              <text:p text:style-name="al">De vergoeding van kosten, bedoeld in de artikelen 7, 27, 28, 29 en 33 kan plaatsvinden door rechtstreekse toezending van de door het Statenlid, onderscheidenlijk de gedeputeerde voor akkoord ondertekende factuur aan de griffier, onderscheidenlijk de provincie.</text:p>
            </text:section>
            <text:p text:style-name="hoofdstuk_bottom"/>
          </text:section>
          <text:section text:name="hoofdstuk_id1-3-2-2-6" text:style-name="hoofdstuk">
            <text:p text:style-name="hoofdstuk_kop"><text:span text:style-name="label">Hoofdstuk</text:span> <text:span text:style-name="nr">6</text:span> Citeertitel</text:p>
            <text:section text:name="artikel_id1-3-2-2-6-2" text:style-name="artikel">
              <text:p text:style-name="artikel_kop_titel"><text:span text:style-name="artikel_kop_label">Artikel</text:span> <text:span text:style-name="artikel_kop_nr">28</text:span> Inwerkingtreding en citeertitel</text:p>
              <text:list text:style-name="id1-3-2-2-6-2-2">
                <text:list-item text:style-override="id1-3-2-2-6-2-2">
                  <text:number>1.</text:number>
                  <text:p text:style-name="al">Deze verordening treedt in werking bij vaststelling (voor artikel 13 na goedkeuring door de minister op grond van artikel 96, 2<text:span text:style-name="sup">e</text:span> lid Provinciewet).</text:p>
                </text:list-item>
                <text:list-item text:style-override="id1-3-2-2-6-2-3">
                  <text:number>2.</text:number>
                  <text:p text:style-name="al">De Verordening regelende de geldelijke en andere rechtspositionele voorzieningen ten behoeve van gedeputeerden, Staten- en commissieleden 2017, vastgesteld op 6-7-2017, vervalt bij de inwerkingtreding van deze verordening.</text:p>
                </text:list-item>
                <text:list-item text:style-override="id1-3-2-2-6-2-4">
                  <text:number>3.</text:number>
                  <text:p text:style-name="al">Deze verordening wordt aangehaald als “Verordening rechtspositie gedeputeerden, Staten- en commissieleden Provincie Limburg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 </text:span>
          </text:p>
          </text:section>
          <text:section text:name="ondertekening_id1-3-2-3-2">
            <text:p><text:span text:style-name="deze">mij bekend,</text:span></text:p>
            <text:p><text:span text:style-name="functie">de griffier</text:span></text:p>
          </text:section>
          <text:section text:name="ondertekening_id1-3-2-3-3">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1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1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1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gedeputeerden, Staten- en commissieleden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218</meta:user-defined>
    <meta:user-defined meta:name="OVERHEIDop.PrbID/DC.identifier">prb-2018-8218</meta:user-defined>
    <meta:user-defined meta:name="OVERHEID.TaxonomieBeleidsagenda/OVERHEID.category">Bestuur | Organisatie en beleid</meta:user-defined>
    <meta:user-defined meta:name="OVERHEID.Provincie/DC.spatial">Limburg</meta:user-defined>
    <meta:user-defined meta:name="DC.source">artikel 93 van de Provinciewet;1.0:c:BWBR0005645&amp;artikel=93&amp;g=2018-07-01</meta:user-defined>
    <meta:user-defined meta:name="DC.source">artikel 94 van de Provinciewet;1.0:c:BWBR0005645&amp;artikel=94&amp;g=2018-07-01</meta:user-defined>
    <meta:user-defined meta:name="OVERHEIDop.referentienummer">PB no. 090-2018</meta:user-defined>
    <meta:user-defined meta:name="DCTERMS.alternative">Verordening rechtspositie gedeputeerden, Staten- en commissieleden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7</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3821_1</meta:user-defined>
    <meta:user-defined meta:name="OVERHEIDop.versieInformatie"/>
  </office:meta>
</office:document-meta>
</file>