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Laan op Zuid 67 en Posthumalaa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1 oktober 2018 een aanvraag om vergunning is ontvangen voor het wijzigen van de op 29 mei 2008, kenmerk PZH-2008-399733, verleende vergunning i.v.m. het verplaatsen van de koude bron. De locatie betreft<text:span text:style-name="nadrukvet"> Laan op Zuid 67 en Posthumalaan te Rotterdam </text:span>(zaaknummer 0053398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17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1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1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Laan op Zuid 67 en Posthumalaan te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8217</meta:user-defined>
    <meta:user-defined meta:name="OVERHEIDop.PrbID/DC.identifier">prb-2018-82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072DB 149</meta:user-defined>
    <meta:user-defined meta:name="OVERHEIDop.woonplaats">Rotterdam</meta:user-defined>
    <meta:user-defined meta:name="OVERHEIDop.straatnaam">Laan op Zuid</meta:user-defined>
    <meta:user-defined meta:name="OVERHEID.PostcodeHuisnummer/OVERHEIDop.postcodeHuisnummer">3072AG 90</meta:user-defined>
    <meta:user-defined meta:name="OVERHEIDop.straatnaam">Posthumalaa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3683 435744</meta:user-defined>
    <meta:user-defined meta:name="OVERHEID.EPSG28992/DC.spatial">93563 435654</meta:user-defined>
    <meta:user-defined meta:name="OVERHEIDop.versieInformatie"/>
  </office:meta>
</office:document-meta>
</file>