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tuut Statenonderzoeksfunctie Provincie Limburg 2018</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text:p>
          </text:section>
          <text:section text:name="afkondiging_id1-3-2-1-2" text:style-name="afkondiging">
            <text:p text:style-name="afkondiging_top"/>
            <text:p text:style-name="al">
            <text:span text:style-name="nadrukvet">Statuut Statenonderzoeksfunctie Provincie Limburg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it statuut wordt verstaan onder:</text:p>
              <text:list text:style-name="id1-3-2-2-1-2-3">
                <text:list-item text:style-override="id1-3-2-2-1-2-3-1">
                  <text:number>a.</text:number>
                  <text:p text:style-name="al">analyse: feitelijke uitleg over een situatie of vraagstuk;</text:p>
                </text:list-item>
                <text:list-item text:style-override="id1-3-2-2-1-2-3-2">
                  <text:number>b.</text:number>
                  <text:p text:style-name="al">quikscan: een globale evaluatie waarbij de belangrijkste feiten, kansen, knelpunten en/of verbetermogelijkheden worden benoemd;</text:p>
                </text:list-item>
                <text:list-item text:style-override="id1-3-2-2-1-2-3-3">
                  <text:number>c.</text:number>
                  <text:p text:style-name="al">factsheet: een beeldend overzicht van alle relevante gegevens;</text:p>
                </text:list-item>
                <text:list-item text:style-override="id1-3-2-2-1-2-3-4">
                  <text:number>d.</text:number>
                  <text:p text:style-name="al">vooronderzoek: een toets van de mogelijkheden voor een onderzoek;</text:p>
                </text:list-item>
                <text:list-item text:style-override="id1-3-2-2-1-2-3-5">
                  <text:number>e.</text:number>
                  <text:p text:style-name="al">onderzoek: een beschouwing van een vraagstuk nader uitgewerkt in een rapport met bevindingen, conclusies en aanbevelingen;</text:p>
                </text:list-item>
                <text:list-item text:style-override="id1-3-2-2-1-2-3-6">
                  <text:number>f.</text:number>
                  <text:p text:style-name="al">conceptrapport: een rapport zonder conclusies en aanbevelingen;</text:p>
                </text:list-item>
                <text:list-item text:style-override="id1-3-2-2-1-2-3-7">
                  <text:number>g.</text:number>
                  <text:p text:style-name="al">doelmatigheid: de vraag in hoeverre met de gegeven middelen het maximale resultaat is bereikt of gegeven het resultaat, in hoeverre dit met minimale inspanning is bereikt;</text:p>
                </text:list-item>
                <text:list-item text:style-override="id1-3-2-2-1-2-3-8">
                  <text:number>h.</text:number>
                  <text:p text:style-name="al">doeltreffendheid: de mate waarin de vooraf gestelde doelen van provinciaal beleid ook daadwerkelijk zijn bereikt;</text:p>
                </text:list-item>
                <text:list-item text:style-override="id1-3-2-2-1-2-3-9">
                  <text:number>i.</text:number>
                  <text:p text:style-name="al">rechtmatigheid: de mate waarin de handelingen van een organisatie in overeenstemming zijn met de Provinciale begroting en van toepassing zijnde wetten, verordeningen en regels;</text:p>
                </text:list-item>
                <text:list-item text:style-override="id1-3-2-2-1-2-3-10">
                  <text:number>j.</text:number>
                  <text:p text:style-name="al">Statencommissie: een commissie als bedoeld in de artikelen 80 tot en met 82 Provinciewet;</text:p>
                </text:list-item>
                <text:list-item text:style-override="id1-3-2-2-1-2-3-11">
                  <text:number>k.</text:number>
                  <text:p text:style-name="al">bijzondere Statencommissie: een Statencommissie die ad hoc is ingesteld naar aanleiding van een bepaalde actualiteit.</text:p>
                </text:list-item>
              </text:list>
            </text:section>
            <text:p text:style-name="hoofdstuk_bottom"/>
          </text:section>
          <text:section text:name="hoofdstuk_id1-3-2-2-2" text:style-name="hoofdstuk">
            <text:p text:style-name="hoofdstuk_kop"><text:span text:style-name="label">Hoofdstuk</text:span> <text:span text:style-name="nr">2</text:span> Positie van een Statenonderzoeker</text:p>
            <text:section text:name="artikel_id1-3-2-2-2-2" text:style-name="artikel">
              <text:p text:style-name="artikel_kop_titel"><text:span text:style-name="artikel_kop_label">Artikel</text:span> <text:span text:style-name="artikel_kop_nr">2</text:span> Statenonderzoeker</text:p>
              <text:list text:style-name="id1-3-2-2-2-2-2">
                <text:list-item text:style-override="id1-3-2-2-2-2-2">
                  <text:number>1.</text:number>
                  <text:p text:style-name="al">Analyses, quickscans, factsheets, vooronderzoeken en onderzoeken worden uitgevoerd en opgesteld door een Statenonderzoeker die in organisatorisch en bedrijfsvoeringtechnisch opzicht rechtstreeks wordt aangestuurd door de griffier of diens plaatsvervanger.</text:p>
                </text:list-item>
                <text:list-item text:style-override="id1-3-2-2-2-2-3">
                  <text:number>2.</text:number>
                  <text:p text:style-name="al">Een Statenonderzoeker oefent de in dit statuut omschreven bevoegdheden inhoudelijk onafhankelijk uit.</text:p>
                </text:list-item>
                <text:list-item text:style-override="id1-3-2-2-2-2-4">
                  <text:number>3.</text:number>
                  <text:p text:style-name="al">De functie van Statenonderzoeker wordt uitgevoerd door een Statenadviseur en is onverenigbaar met enig ander dienstverband binnen de provinciale organisatie.</text:p>
                </text:list-item>
                <text:list-item text:style-override="id1-3-2-2-2-2-5">
                  <text:number>4.</text:number>
                  <text:p text:style-name="al">Provinciale Staten, een (bijzondere) Statencommissie, de Integriteitsdriehoek en de griffier kunnen optreden als opdrachtgever voor onderzoek.</text:p>
                </text:list-item>
                <text:list-item text:style-override="id1-3-2-2-2-2-6">
                  <text:number>5.</text:number>
                  <text:p text:style-name="al">De griffier kan een Statenonderzoeker aanwijzen ter ondersteuning van de enquêtecommissie als bedoeld in de Verordening op het recht van enquête van Provinciale Staten van Limburg.</text:p>
                </text:list-item>
              </text:list>
            </text:section>
            <text:section text:name="artikel_id1-3-2-2-2-3" text:style-name="artikel">
              <text:p text:style-name="artikel_kop_titel"><text:span text:style-name="artikel_kop_label">Artikel</text:span> <text:span text:style-name="artikel_kop_nr">3</text:span> Onafhankelijkheid, bevoegdheden en verantwoordelijkheid</text:p>
              <text:list text:style-name="id1-3-2-2-2-3-2">
                <text:list-item text:style-override="id1-3-2-2-2-3-2">
                  <text:number>1.</text:number>
                  <text:p text:style-name="al">De onafhankelijkheid en bevoegdheden van een Statenonderzoeker kunnen niet worden ingeperkt door Gedeputeerde Staten, de directie, ambtelijke organisatie of instanties met een vergelijkbare taakstelling.</text:p>
                </text:list-item>
                <text:list-item text:style-override="id1-3-2-2-2-3-3">
                  <text:number>2.</text:number>
                  <text:p text:style-name="al">De lijnverantwoordelijkheid van de griffier ziet onder andere toe op de kwaliteit van het werk, de ontwikkeling van een Statenonderzoeker en op de planning van de werkzaamheden van een Statenonderzoeker.</text:p>
                </text:list-item>
              </text:list>
            </text:section>
            <text:section text:name="artikel_id1-3-2-2-2-4" text:style-name="artikel">
              <text:p text:style-name="artikel_kop_titel"><text:span text:style-name="artikel_kop_label">Artikel</text:span> <text:span text:style-name="artikel_kop_nr">4</text:span> Werkzaamheden van een Statenonderzoeker</text:p>
              <text:p text:style-name="al">Een Statenonderzoeker:</text:p>
              <text:list text:style-name="id1-3-2-2-2-4-3">
                <text:list-item text:style-override="id1-3-2-2-2-4-3-1">
                  <text:number>1.</text:number>
                  <text:p text:style-name="al">stelt jaarlijks het onderzoeksprogramma van Provinciale Staten op, dat door de Statencommissie, belast met de coördinatie van onderzoek, wordt vastgesteld en aangeboden aan Provinciale Staten;</text:p>
                </text:list-item>
                <text:list-item text:style-override="id1-3-2-2-2-4-3-2">
                  <text:number>2.</text:number>
                  <text:p text:style-name="al">geeft, daar waar het de taak van een Statenonderzoeker betreft, mede uitvoering aan het gestelde in de Regeling Grote Projecten;</text:p>
                </text:list-item>
                <text:list-item text:style-override="id1-3-2-2-2-4-3-3">
                  <text:number>3.</text:number>
                  <text:p text:style-name="al">analyseert de door de opdrachtgever aangedragen onderwerpen voor (mogelijk) onderzoek en rapporteert hierover aan de opdrachtgever; met uitzondering van de analyses bij de Regeling Grote Projecten. In dat geval wordt aan de Statencommissie waar een Groot Project inhoudelijk gezien onder valt gerapporteerd;</text:p>
                </text:list-item>
                <text:list-item text:style-override="id1-3-2-2-2-4-3-4">
                  <text:number>4.</text:number>
                  <text:p text:style-name="al">brengt mogelijke onderzoeksopzetten en mogelijke onderzoeksmethoden van onderzoeken in beeld en rapporteert hierover aan de opdrachtgever;</text:p>
                </text:list-item>
                <text:list-item text:style-override="id1-3-2-2-2-4-3-5">
                  <text:number>5.</text:number>
                  <text:p text:style-name="al">plant en verricht onderzoeken en vooronderzoeken;</text:p>
                </text:list-item>
                <text:list-item text:style-override="id1-3-2-2-2-4-3-6">
                  <text:number>6.</text:number>
                  <text:p text:style-name="al">begeleidt en bewaakt (gedeeltelijk) onderzoeken door externen;</text:p>
                </text:list-item>
                <text:list-item text:style-override="id1-3-2-2-2-4-3-7">
                  <text:number>7.</text:number>
                  <text:p text:style-name="al">begeleidt en bewaakt (deel)onderzoeken;</text:p>
                </text:list-item>
                <text:list-item text:style-override="id1-3-2-2-2-4-3-8">
                  <text:number>8.</text:number>
                  <text:p text:style-name="al">verricht in opdracht van de griffier andere werkzaamheden als Statenadviseur op momenten dat de onderzoekswerkzaamheden dit toelaten;</text:p>
                </text:list-item>
                <text:list-item text:style-override="id1-3-2-2-2-4-3-9">
                  <text:number>9.</text:number>
                  <text:p text:style-name="al">voert elke onderzoeksactiviteit in beslotenheid uit.</text:p>
                </text:list-item>
              </text:list>
            </text:section>
            <text:section text:name="artikel_id1-3-2-2-2-5" text:style-name="artikel">
              <text:p text:style-name="artikel_kop_titel"><text:span text:style-name="artikel_kop_label">Artikel</text:span> <text:span text:style-name="artikel_kop_nr">5</text:span> Onbevooroordeeldheid, integriteit en gedragscode</text:p>
              <text:list text:style-name="id1-3-2-2-2-5-2">
                <text:list-item text:style-override="id1-3-2-2-2-5-2">
                  <text:number>1.</text:number>
                  <text:p text:style-name="al">Een Statenonderzoeker is onafhankelijk, onbevooroordeeld en integer in zijn functioneren.</text:p>
                </text:list-item>
                <text:list-item text:style-override="id1-3-2-2-2-5-3">
                  <text:number>2.</text:number>
                  <text:p text:style-name="al">Een Statenonderzoeker streeft de hoogste mate van objectiviteit na bij het verzamelen, evalueren en communiceren van informatie over de resultaten van het beleid en de doelmatigheid, doeltreffendheid en rechtmatigheid van handelen.</text:p>
                </text:list-item>
                <text:list-item text:style-override="id1-3-2-2-2-5-4">
                  <text:number>3.</text:number>
                  <text:p text:style-name="al">Een Statenonderzoeker houdt geheim al hetgeen hem in het kader van zijn functioneren als geheim /niet openbaar is toevertrouwd, of wat hem daarbij als een niet openbare aangelegenheid en niet officieel ter kennis is gekomen.</text:p>
                </text:list-item>
                <text:list-item text:style-override="id1-3-2-2-2-5-5">
                  <text:number>4.</text:number>
                  <text:p text:style-name="al">Een Statenonderzoeker maakt van deze gegevens alleen gebruik voor zover dat voor de vervulling van zijn taak gerechtvaardigd is.</text:p>
                </text:list-item>
              </text:list>
            </text:section>
            <text:section text:name="artikel_id1-3-2-2-2-6" text:style-name="artikel">
              <text:p text:style-name="artikel_kop_titel"><text:span text:style-name="artikel_kop_label">Artikel</text:span> <text:span text:style-name="artikel_kop_nr">6</text:span> Waarborg</text:p>
              <text:p text:style-name="al">Een Statenonderzoeker wordt op geen enkele wijze benadeeld als gevolg van het uitoefenen van zijn taken krachtens dit statuut.</text:p>
            </text:section>
            <text:section text:name="artikel_id1-3-2-2-2-7" text:style-name="artikel">
              <text:p text:style-name="artikel_kop_titel"><text:span text:style-name="artikel_kop_label">Artikel</text:span> <text:span text:style-name="artikel_kop_nr">7</text:span> Ondersteuning</text:p>
              <text:list text:style-name="id1-3-2-2-2-7-2">
                <text:list-item text:style-override="id1-3-2-2-2-7-2">
                  <text:number>1.</text:number>
                  <text:p text:style-name="al">Een Statenonderzoeker voert zijn taken uit binnen de door de opdrachtgever gestelde randvoorwaarden zoals verwoord in de in artikel 10 bedoelde onderzoeksopdracht.</text:p>
                </text:list-item>
                <text:list-item text:style-override="id1-3-2-2-2-7-3">
                  <text:number>2.</text:number>
                  <text:p text:style-name="al">Een Statenonderzoeker ondersteunt en rapporteert, in controletechnisch en onderzoekstechnisch opzicht, desgevraagd aan de Statencommissies en Provinciale Staten zoals bedoeld in het Reglement van orde van Provinciale Staten van Limburg en de Regeling Grote Projecten provincie Limburg.</text:p>
                </text:list-item>
                <text:list-item text:style-override="id1-3-2-2-2-7-4">
                  <text:number>3.</text:number>
                  <text:p text:style-name="al">Een Statenonderzoeker ondersteunt en rapporteert desgevraagd aan bijzondere commissies uit Provinciale Staten.</text:p>
                </text:list-item>
                <text:list-item text:style-override="id1-3-2-2-2-7-5">
                  <text:number>4.</text:number>
                  <text:p text:style-name="al">Een Statenonderzoeker ondersteunt en rapporteert desgevraagd aan de griffier bij onderzoeken in diens opdracht.</text:p>
                </text:list-item>
              </text:list>
            </text:section>
            <text:section text:name="artikel_id1-3-2-2-2-8" text:style-name="artikel">
              <text:p text:style-name="artikel_kop_titel"><text:span text:style-name="artikel_kop_label">Artikel</text:span> <text:span text:style-name="artikel_kop_nr">8</text:span> Gebruik van informatiebronnen</text:p>
              <text:list text:style-name="id1-3-2-2-2-8-2">
                <text:list-item text:style-override="id1-3-2-2-2-8-2">
                  <text:number>1.</text:number>
                  <text:p text:style-name="al">Een Statenonderzoeker is te allen tijde bevoegd om in het kader van onderzoek langs hiërarchische weg of, zo nodig, rechtstreeks en binnen de grenzen van de wet, informatie- en gegevensbronnen en bestanden te raadplegen of te laten raadplegen, processen en systemen te toetsen en te doen wat een Statenonderzoeker overigens noodzakelijk acht, teneinde de taken waarmee een Statenonderzoeker belast is te kunnen vervullen.</text:p>
                </text:list-item>
                <text:list-item text:style-override="id1-3-2-2-2-8-3">
                  <text:number>2.</text:number>
                  <text:p text:style-name="al">Gedeputeerde Staten, de directie en overige medewerkers van de ambtelijke organisatie van de Provincie Limburg zijn verplicht binnen de planning van het onderzoek hieraan hun medewerking te verlenen.</text:p>
                </text:list-item>
              </text:list>
            </text:section>
            <text:section text:name="artikel_id1-3-2-2-2-9" text:style-name="artikel">
              <text:p text:style-name="artikel_kop_titel"><text:span text:style-name="artikel_kop_label">Artikel</text:span> <text:span text:style-name="artikel_kop_nr">9</text:span> Ondersteuning Statenonderzoeker</text:p>
              <text:list text:style-name="id1-3-2-2-2-9-2">
                <text:list-item text:style-override="id1-3-2-2-2-9-2-1">
                  <text:number>1.</text:number>
                  <text:p text:style-name="al">De griffier kan aan een Statenonderzoeker (tijdelijk) medewerkers toevoegen die meewerken aan de uitvoering van een (voor)onderzoek.</text:p>
                </text:list-item>
                <text:list-item text:style-override="id1-3-2-2-2-9-2-2">
                  <text:number>2.</text:number>
                  <text:p text:style-name="al">Voor deze tijdelijke medewerkers zijn de bepalingen in dit Statuut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Het onderzoek</text:p>
            <text:section text:name="artikel_id1-3-2-2-3-2" text:style-name="artikel">
              <text:p text:style-name="artikel_kop_titel"><text:span text:style-name="artikel_kop_label">Artikel</text:span> <text:span text:style-name="artikel_kop_nr">10</text:span> Onderzoeksvoorstel en -opdracht</text:p>
              <text:list text:style-name="id1-3-2-2-3-2-2">
                <text:list-item text:style-override="id1-3-2-2-3-2-2">
                  <text:number>1.</text:number>
                  <text:p text:style-name="al">Voorafgaand aan een onderzoek formuleert de opdrachtgever het onderwerp en de strekking van het onderzoek.</text:p>
                </text:list-item>
                <text:list-item text:style-override="id1-3-2-2-3-2-3">
                  <text:number>2.</text:number>
                  <text:p text:style-name="al">De Griffie vertaalt deze in een onderzoeksvoorstel met daarin de doelstelling, vraagstelling, onderzoeksmethode en het normenkader.</text:p>
                </text:list-item>
                <text:list-item text:style-override="id1-3-2-2-3-2-4">
                  <text:number>3.</text:number>
                  <text:p text:style-name="al">Bij het opstellen van het onderzoeksvoorstel kan de Griffie afwijken van de aard van het in het eerste lid door de opdrachtgever geformuleerde onderwerp.</text:p>
                </text:list-item>
                <text:list-item text:style-override="id1-3-2-2-3-2-5">
                  <text:number>4.</text:number>
                  <text:p text:style-name="al">Het onderzoeksvoorstel wordt ter vaststelling aangeboden aan de opdrachtgever.</text:p>
                </text:list-item>
                <text:list-item text:style-override="id1-3-2-2-3-2-6">
                  <text:number>5.</text:number>
                  <text:p text:style-name="al">De opdrachtgever stelt het onderzoeksvoorstel, al dan niet gewijzigd, vast en vormt daarmee de onderzoeksopdracht.</text:p>
                </text:list-item>
                <text:list-item text:style-override="id1-3-2-2-3-2-7">
                  <text:number>6.</text:number>
                  <text:p text:style-name="al">Bij de uitvoering van het opstellen van analyses, quickscans, factsheets en onderzoeken die niet worden begeleid vanuit een Statencommissie, kan de Griffie op basis van een door de opdrachtgever geformuleerd onderwerp en gewenste strekking van de opdracht onderzoek verrichten zonder een vastgesteld onderzoeksvoorstel dan wel -opdracht.</text:p>
                </text:list-item>
                <text:list-item text:style-override="id1-3-2-2-3-2-8">
                  <text:number>7.</text:number>
                  <text:p text:style-name="al">Bij onderzoeken in opdracht van Provinciale Staten biedt de Statencommissie die belast is met het begeleiden van het onderzoek de door haar vastgestelde onderzoeksopdracht ter informatie aan Provinciale Staten aan.</text:p>
                </text:list-item>
              </text:list>
            </text:section>
            <text:section text:name="artikel_id1-3-2-2-3-3" text:style-name="artikel">
              <text:p text:style-name="artikel_kop_titel"><text:span text:style-name="artikel_kop_label">Artikel</text:span> <text:span text:style-name="artikel_kop_nr">11</text:span> Casusdossier en ambtelijk contactpersoon</text:p>
              <text:list text:style-name="id1-3-2-2-3-3-2">
                <text:list-item text:style-override="id1-3-2-2-3-3-2">
                  <text:number>1.</text:number>
                  <text:p text:style-name="al">Bij een onderzoek naar een thema dat tot de taken van Gedeputeerde Staten behoort, worden GS en de algemeen directeur geïnformeerd over het onderzoek en vraagt de opdrachtgever om binnen 15 werkdagen een casusdossier aan te leveren bij de Griffie met alle bekende stukken en informatie in relatie tot het onderwerp van het onderzoek (de te onderzoeken casus).</text:p>
                </text:list-item>
                <text:list-item text:style-override="id1-3-2-2-3-3-3">
                  <text:number>2.</text:number>
                  <text:p text:style-name="al">Het casusdossier wordt zoveel mogelijk digitaal aangeleverd. Voor de documenten waarvan dit niet mogelijk is, wordt het casusdossier deels analoog aangeleverd.</text:p>
                </text:list-item>
                <text:list-item text:style-override="id1-3-2-2-3-3-4">
                  <text:number>3.</text:number>
                  <text:p text:style-name="al">Digitaal beschikbare bestanden worden per e-mail aangeleverd, tenzij een andere wijze wordt afgesproken. In verband met mogelijke verwerking van digitale bestanden in het onderzoek worden uitsluitend documenten rechtstreeks uit het digitale archief ter beschikking gesteld (dus geen kopie of gescande kopie van een document uit Docman).</text:p>
                </text:list-item>
                <text:list-item text:style-override="id1-3-2-2-3-3-5">
                  <text:number>4.</text:number>
                  <text:p text:style-name="al">Bij documenten die in een digitaal casusdossier beschikbaar worden gesteld, is in de bestandsnaam minimaal het documentnummer, volgnummer (uit mogelijk analoog dossier), mogelijke vertrouwelijkheid en zo mogelijk ook datum zichtbaar.</text:p>
                </text:list-item>
                <text:list-item text:style-override="id1-3-2-2-3-3-6">
                  <text:number>5.</text:number>
                  <text:p text:style-name="al">Een analoog casusdossier wordt aangeleverd in (een) klapper(s) waarbij alle documenten chronologisch in tijd zijn gerangschikt en voorzien van een volgnummer. Elke klapper bevat, voorin of opliggend, een lijst met volgnummer, titel, datum en documentnummer van de documenten die de klapper bevat.</text:p>
                </text:list-item>
                <text:list-item text:style-override="id1-3-2-2-3-3-7">
                  <text:number>6.</text:number>
                  <text:p text:style-name="al">Analoge documenten met een niet openbaar karakter worden apart aangeleverd. Deze worden in een afgesloten kast bij de Griffie bewaard.</text:p>
                </text:list-item>
                <text:list-item text:style-override="id1-3-2-2-3-3-8">
                  <text:number>7.</text:number>
                  <text:p text:style-name="al">Bij een onderzoek zoals bedoeld in het eerste lid wordt een contactpersoon of meerdere contactpersonen aangewezen die belast is of zijn met de coördinatie van het verlenen van medewerking aan het onderzoek. De Griffie wordt schriftelijk geïnformeerd over de aangewezen contactpersonen.</text:p>
                </text:list-item>
              </text:list>
            </text:section>
            <text:section text:name="artikel_id1-3-2-2-3-4" text:style-name="artikel">
              <text:p text:style-name="artikel_kop_titel"><text:span text:style-name="artikel_kop_label">Artikel</text:span> <text:span text:style-name="artikel_kop_nr">12</text:span> Verslaglegging en openbaarheid</text:p>
              <text:list text:style-name="id1-3-2-2-3-4-2">
                <text:list-item text:style-override="id1-3-2-2-3-4-2">
                  <text:number>1.</text:number>
                  <text:p text:style-name="al">De opdrachtgever bepaalt, indien nodig in een besloten vergadering, of voor het voornemen tot een bepaald onderzoek geheimhouding geldt.</text:p>
                </text:list-item>
                <text:list-item text:style-override="id1-3-2-2-3-4-3">
                  <text:number>2.</text:number>
                  <text:p text:style-name="al">Het door de Griffie opgestelde en door de opdrachtgever vastgestelde rapport van het onderzoek is niet openbaar tot het moment dat de opdrachtgever de geheimhouding opheft van het vastgestelde rapport van het onderzoek.</text:p>
                </text:list-item>
                <text:list-item text:style-override="id1-3-2-2-3-4-4">
                  <text:number>3.</text:number>
                  <text:p text:style-name="al">Het vastgestelde rapport wordt door de Griffie gearchiveerd en indien dit openbaar wordt verklaard door of namens de opdrachtgever (of de voorzitter namens deze) gepubliceerd.</text:p>
                </text:list-item>
                <text:list-item text:style-override="id1-3-2-2-3-4-5">
                  <text:number>4.</text:number>
                  <text:p text:style-name="al">De voorzitter van de Statencommissie die belast is met het begeleiden van het onderzoek is, waar gewenst, in onderzoeksinhoudelijke zin belast met het vertegenwoordigen van die commissie tijdens vergaderingen van Provinciale Staten, Statencommissies, Gedeputeerde Staten en bij contacten met derden.</text:p>
                </text:list-item>
              </text:list>
            </text:section>
            <text:section text:name="artikel_id1-3-2-2-3-5" text:style-name="artikel">
              <text:p text:style-name="artikel_kop_titel"><text:span text:style-name="artikel_kop_label">Artikel</text:span> <text:span text:style-name="artikel_kop_nr">13</text:span> Hoor en wederhoor</text:p>
              <text:list text:style-name="id1-3-2-2-3-5-2">
                <text:list-item text:style-override="id1-3-2-2-3-5-2">
                  <text:number>1.</text:number>
                  <text:p text:style-name="al">De Griffie rondt de bevindingen (de gegevensverzameling) af met het opstellen van een conceptrapport. Dit conceptrapport bevat het feitencomplex en wordt, indien het een onderzoek betreft naar een thema dat tot de taken van Gedeputeerde Staten behoort, onder oplegging van geheimhouding voor ambtelijk hoor en wederhoor aan de algemeen directeur voorgelegd, met de vraag om te reageren op de juistheid en volledigheid van het feitencomplex.</text:p>
                </text:list-item>
                <text:list-item text:style-override="id1-3-2-2-3-5-3">
                  <text:number>2.</text:number>
                  <text:p text:style-name="al">Voor hoor en wederhoor van gespreksverslagen geldt een termijn van maximaal 5 werkdagen, tenzij een andere termijn wordt afgesproken.</text:p>
                </text:list-item>
                <text:list-item text:style-override="id1-3-2-2-3-5-4">
                  <text:number>3.</text:number>
                  <text:p text:style-name="al">Voor ambtelijk hoor en wederhoor bij een conceptrapport geldt een termijn van maximaal 10 werkdagen, tenzij een andere termijn wordt afgesproken.</text:p>
                </text:list-item>
                <text:list-item text:style-override="id1-3-2-2-3-5-5">
                  <text:number>4.</text:number>
                  <text:p text:style-name="al">De reactie in het kader van hoor en wederhoor dient schriftelijk te worden verwoord. Verzoeken om correctie of aanvulling of het afwijken van een reactietermijn worden daarin voldoende onderbouwd en van documentatie voorzien.</text:p>
                </text:list-item>
                <text:list-item text:style-override="id1-3-2-2-3-5-6">
                  <text:number>5.</text:number>
                  <text:p text:style-name="al">De Griffie beoordeelt eventuele correctieverzoeken en beslist of het conceptrapport als gevolg daarvan wordt aangepast.</text:p>
                </text:list-item>
                <text:list-item text:style-override="id1-3-2-2-3-5-7">
                  <text:number>6.</text:number>
                  <text:p text:style-name="al">Op verzoek van de algemeen directeur kan een bespreking tussen een vertegenwoordiging van de ambtelijke organisatie en de Griffie en eventueel de griffier plaatsvinden waarbij een mondelinge toelichting kan worden gegeven op het onderzoek.</text:p>
                </text:list-item>
                <text:list-item text:style-override="id1-3-2-2-3-5-8">
                  <text:number>7.</text:number>
                  <text:p text:style-name="al">De opdrachtgever stelt het eventueel aangepaste conceptrapport vast.</text:p>
                </text:list-item>
              </text:list>
            </text:section>
            <text:section text:name="artikel_id1-3-2-2-3-6" text:style-name="artikel">
              <text:p text:style-name="artikel_kop_titel"><text:span text:style-name="artikel_kop_label">Artikel</text:span> <text:span text:style-name="artikel_kop_nr">14</text:span> Bestuurlijke reactie</text:p>
              <text:list text:style-name="id1-3-2-2-3-6-2">
                <text:list-item text:style-override="id1-3-2-2-3-6-2">
                  <text:number>1.</text:number>
                  <text:p text:style-name="al">Voordat een rapport aan Provinciale Staten wordt aangeboden, wordt aan Gedeputeerde Staten de gelegenheid geboden om onder oplegging van geheimhouding voorafgaand aan die aanbieding een schriftelijke bestuurlijke reactie op het conceptrapport op te stellen. Hiervoor wordt een termijn van maximaal 15 werkdagen gehanteerd, tenzij een andere termijn wordt afgesproken.</text:p>
                </text:list-item>
                <text:list-item text:style-override="id1-3-2-2-3-6-3">
                  <text:number>2.</text:number>
                  <text:p text:style-name="al">De bestuurlijke reactie wordt samen met het rapport en eventueel een nawoord van de opdrachtgever aangeboden aan P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Citeertitel en inwerkingtreding</text:p>
              <text:list text:style-name="id1-3-2-2-4-2-2">
                <text:list-item text:style-override="id1-3-2-2-4-2-2">
                  <text:number>1.</text:number>
                  <text:p text:style-name="al">Dit statuut treedt in werking op de dag na bekendmaking in het Provinciaal Blad.</text:p>
                </text:list-item>
                <text:list-item text:style-override="id1-3-2-2-4-2-3">
                  <text:number>2.</text:number>
                  <text:p text:style-name="al">Het “Statuut Statenonderzoeksfunctie provincie Limburg 2017”, vastgesteld bij besluit van Provinciale Staten van 10 februari 2017, vervalt bij de inwerkingtreding van dit statuut.</text:p>
                </text:list-item>
                <text:list-item text:style-override="id1-3-2-2-4-2-4">
                  <text:number>3.</text:number>
                  <text:p text:style-name="al">Dit statuut wordt aangehaald als: “Statuut Statenonderzoeksfunctie provincie Limburg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Behoort bij besluit P-18-008 van Provinciale Staten van Limburg d.d. 28 september 2018.</text:span>
          </text:p>
          </text:section>
          <text:section text:name="ondertekening_id1-3-2-3-2">
            <text:p><text:span text:style-name="deze">mij bekend, </text:span></text:p>
            <text:p><text:span text:style-name="functie">de griffier</text:span></text:p>
          </text:section>
          <text:section text:name="ondertekening_id1-3-2-3-3">
            <text:p><text:span text:style-name="functie">De secretaris van Gedeputeerde Staten van Limburg,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1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1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1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uut Statenonderzoeksfunctie Provincie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216</meta:user-defined>
    <meta:user-defined meta:name="OVERHEIDop.PrbID/DC.identifier">prb-2018-8216</meta:user-defined>
    <meta:user-defined meta:name="OVERHEID.TaxonomieBeleidsagenda/OVERHEID.category">Bestuur | Organisatie en beleid</meta:user-defined>
    <meta:user-defined meta:name="OVERHEID.Provincie/DC.spatial">Limburg</meta:user-defined>
    <meta:user-defined meta:name="DC.source">N.v.t.;</meta:user-defined>
    <meta:user-defined meta:name="OVERHEIDop.referentienummer">PB no. 087-2018</meta:user-defined>
    <meta:user-defined meta:name="DCTERMS.alternative">Statuut Statenonderzoeksfunctie provincie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1-07</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3820_1</meta:user-defined>
    <meta:user-defined meta:name="OVERHEIDop.versieInformatie"/>
  </office:meta>
</office:document-meta>
</file>