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Zuideinde 36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aanbouwen van een nieuw gedeelte aan een stal. De locatie betreft <text:span text:style-name="nadrukvet">Zuideinde 36, 2445 AW te Aarlanderve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7 november 2018 zes weken ter inzage. Gedurende deze termijn kan een belanghebbende schriftelijk of mondeling zijn zienswijze over de ontwerpbeschikking naar voren brengen. Een zienswijze moet het zaaknummer <text:span text:style-name="nadrukvet">00531115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Alphen aan den Rij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1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1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1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Zuideinde 36 te Aarlan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8214</meta:user-defined>
    <meta:user-defined meta:name="OVERHEIDop.PrbID/DC.identifier">prb-2018-82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45AW 36</meta:user-defined>
    <meta:user-defined meta:name="OVERHEIDop.woonplaats">Aarlanderveen</meta:user-defined>
    <meta:user-defined meta:name="OVERHEIDop.straatnaam">Zuidein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1474 460400</meta:user-defined>
    <meta:user-defined meta:name="OVERHEIDop.versieInformatie"/>
  </office:meta>
</office:document-meta>
</file>