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Tiendweg-Oost 8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agrarisch bedrijf en het verbreden van een ligboxenstal. De locatie betreft <text:span text:style-name="nadrukvet">Tiendweg-Oost 8, 2935 LE te Ouderkerk aan den IJssel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7 november 2018 zes weken ter inzage. Gedurende deze termijn kan een belanghebbende schriftelijk of mondeling zijn zienswijze over de ontwerpbeschikking naar voren brengen. Een zienswijze moet het zaaknummer <text:span text:style-name="nadrukvet">0053032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1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Tiendweg-Oost 8 te Ouderkerk aan den 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8213</meta:user-defined>
    <meta:user-defined meta:name="OVERHEIDop.PrbID/DC.identifier">prb-2018-82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35LE 8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4440 438394</meta:user-defined>
    <meta:user-defined meta:name="OVERHEIDop.versieInformatie"/>
  </office:meta>
</office:document-meta>
</file>