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SABIC Limburg B.V., deelinrichting Olefins 3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realisatie extra vluchtweg ovensectie</text:p>
            <text:p text:style-name="common-al">Locatie: CSP/SABIC Limburg B.V., deelinrichting Olefins 3, Koestraat 1, 6167 RA  Geleen</text:p>
            <text:p text:style-name="common-al">Datum besluit: 30 oktober 2018</text:p>
            <text:p text:style-name="common-al">Zaaknummer: 2018-205555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21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SABIC Limburg B.V., deelinrichting Olefins 3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8212</meta:user-defined>
    <meta:user-defined meta:name="OVERHEIDop.PrbID/DC.identifier">prb-2018-8212</meta:user-defined>
    <meta:user-defined meta:name="OVERHEID.TaxonomieBeleidsagenda/OVERHEID.category">Natuur en milieu | Organisatie en beleid</meta:user-defined>
    <meta:user-defined meta:name="OVERHEIDop.referentienummer">2018-205555</meta:user-defined>
    <meta:user-defined meta:name="DCTERMS.abstract">Provincie Limburg, besluit verlengen beslistermijn omgevingsvergunning CSP/SABIC Limburg B.V., deelinrichting Olefins 3, Koestraat 1, 6167 RA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555|exb-2018-64710</meta:user-defined>
    <meta:user-defined meta:name="OVERHEID.EPSG28992/DC.spatial">183954 335767</meta:user-defined>
    <meta:user-defined meta:name="OVERHEIDop.versieInformatie"/>
  </office:meta>
</office:document-meta>
</file>