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wedeweg 21 te Europoort-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inrichting voor de productie van oxo-alcoholen en acetaten, afkomstig van olefinen. De locatie betreft <text:span text:style-name="nadrukvet">Merwedeweg 21, 3198 LH te Europoort Rotterdam</text:span>.</text:p>
            <text:p text:style-name="common-al">
            <text:span text:style-name="nadrukvet">Beroep en inzage</text:span>
          </text:p>
            <text:p text:style-name="common-al">De beschikking en de relevante documenten liggen vanaf 7 nov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704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1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1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1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erwedeweg 21 te Europoort-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211</meta:user-defined>
    <meta:user-defined meta:name="OVERHEIDop.PrbID/DC.identifier">prb-2018-82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208 438487</meta:user-defined>
    <meta:user-defined meta:name="OVERHEIDop.versieInformatie"/>
  </office:meta>
</office:document-meta>
</file>