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ijkduin-Ba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herinrichten van de openbare ruimte rondom het Deltaplein. De locatie betreft <text:span text:style-name="nadrukvet">Kijkduin-Bad te Den Haag</text:span>.</text:p>
            <text:p text:style-name="common-al">Ten opzichte van de ontwerpbeschikking zijn wijzigingen aangebracht. De wijziging betreft het toevoegen van twee alternatieve strandopgangen.</text:p>
            <text:p text:style-name="common-al">
            <text:span text:style-name="nadrukvet">Beroep en inzage</text:span>
          </text:p>
            <text:p text:style-name="common-al">De beschikking en de relevante documenten liggen vanaf 7 nov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87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1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1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ijkduin-Bad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210</meta:user-defined>
    <meta:user-defined meta:name="OVERHEIDop.PrbID/DC.identifier">prb-2018-8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GV 222</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089 454133</meta:user-defined>
    <meta:user-defined meta:name="OVERHEIDop.versieInformatie"/>
  </office:meta>
</office:document-meta>
</file>