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rinsendijk 1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ontvingen wij een aanvraag voor een vergunning Wet natuurbescherming voor de locatie Prinsendijk 1 in Diepenheim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Prinsendijk 1 in Diep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209</meta:user-defined>
    <meta:user-defined meta:name="OVERHEIDop.PrbID/DC.identifier">prb-2018-820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8PB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64698</meta:user-defined>
    <meta:user-defined meta:name="OVERHEID.EPSG28992/DC.spatial">236656 468534.02</meta:user-defined>
    <meta:user-defined meta:name="OVERHEIDop.versieInformatie"/>
  </office:meta>
</office:document-meta>
</file>