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percelen MKL00 Q123/516/42/84/136/137/123/119 en N 529/564/596/629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ontvingen wij een aanvraag voor een ontheffing Wet Natuurbescherming houtopstanden voor de percelen percelen Ontheffing MKL00 Q123/516/42/84/136/137/123/119 en N 529/564/596/629/631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percelen MKL00 Q123/516/42/84/136/137/123/119 en N 529/564/596/629/6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07</meta:user-defined>
    <meta:user-defined meta:name="OVERHEIDop.PrbID/DC.identifier">prb-2018-82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Houtopstanden besluit ontheffing ...|exb-2018-64693</meta:user-defined>
    <meta:user-defined meta:name="OVERHEID.EPSG28992/DC.spatial">233649.44 472081.4</meta:user-defined>
    <meta:user-defined meta:name="OVERHEIDop.versieInformatie"/>
  </office:meta>
</office:document-meta>
</file>