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ushoverheggen 2a te Weert, 2016-6006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weigering besluit</text:span>
          </text:p>
            <text:p text:style-name="common-al">Locatie: Hushoverheggen 2a, 6003 RD  Weert</text:p>
            <text:p text:style-name="common-al"> Zaaknummer: 2016-600685</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november 2018 t/m 19 december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0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0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0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weigering besluit Wet natuurbescherming, Natura 2000-gebieden Hushoverheggen 2a te Weert, 2016-6006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02</meta:user-defined>
    <meta:user-defined meta:name="OVERHEIDop.PrbID/DC.identifier">prb-2018-8202</meta:user-defined>
    <meta:user-defined meta:name="OVERHEID.TaxonomieBeleidsagenda/OVERHEID.category">Natuur en milieu | Organisatie en beleid</meta:user-defined>
    <meta:user-defined meta:name="OVERHEIDop.referentienummer">2016-6006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3RD 2b</meta:user-defined>
    <meta:user-defined meta:name="OVERHEIDop.woonplaats">Weert</meta:user-defined>
    <meta:user-defined meta:name="OVERHEIDop.straatnaam">Hushoverhegg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weigering)|exb-2018-64676</meta:user-defined>
    <meta:user-defined meta:name="OVERHEIDop.externeBijlage">Bijlage|exb-2018-64677</meta:user-defined>
    <meta:user-defined meta:name="OVERHEID.EPSG28992/DC.spatial">176538 365104</meta:user-defined>
    <meta:user-defined meta:name="OVERHEIDop.versieInformatie"/>
  </office:meta>
</office:document-meta>
</file>