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23 mei 2018 ontvingen wij een aanvraag voor een vergunning Wet natuurbescherming voor de locatie Ypeloweg 39 in Wierd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Ypeloweg 39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7</meta:user-defined>
    <meta:user-defined meta:name="OVERHEIDop.PrbID/DC.identifier">prb-2018-81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NT 3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Woudenber...|exb-2018-64656</meta:user-defined>
    <meta:user-defined meta:name="OVERHEID.EPSG28992/DC.spatial">236986 483820</meta:user-defined>
    <meta:user-defined meta:name="OVERHEIDop.versieInformatie"/>
  </office:meta>
</office:document-meta>
</file>